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27" style:family="table-row">
      <style:table-row-properties style:min-row-height="1.771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1">Items</text:span></text:p>
          </table:table-cell>
          <table:covered-table-cell/>
          <table:table-cell table:style-name="表格1.A1" office:value-type="string">
            <text:p text:style-name="P3"><text:span text:style-name="T1">Return Confirmation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3"><text:span text:style-name="T2">Environmental Cleanliness</text:span></text:p>
          </table:table-cell>
          <table:table-cell table:style-name="表格1.A1" office:value-type="string">
            <text:p text:style-name="P3"><text:span text:style-name="T2">Lab Benchtops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Floor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Waste Sorting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Sink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Waste Disposal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Handling of Infectious Waste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4" office:value-type="string">
            <text:p text:style-name="P3"><text:span text:style-name="T2">Energy Shutdown</text:span></text:p>
          </table:table-cell>
          <table:table-cell table:style-name="表格1.A1" office:value-type="string">
            <text:p text:style-name="P3"><text:span text:style-name="T2">Faucets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Air Conditioning Controls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Equipment Power Supply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Lighting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2">Access </text:span></text:p>
          </table:table-cell>
          <table:table-cell table:style-name="表格1.A1" office:value-type="string">
            <text:p text:style-name="P3"><text:span text:style-name="T2">Windows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Doors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13" office:value-type="string">
            <text:p text:style-name="P3"><text:span text:style-name="T2">Equipment and Consumables (Add additional fields </text:span></text:p>
            <text:p text:style-name="P3"><text:span text:style-name="T2">if necessary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7">
          <table:table-cell table:style-name="表格1.A1" office:value-type="string">
            <text:p text:style-name="P3"><text:span text:style-name="T2">Borrower's Signature</text:span></text:p>
          </table:table-cell>
          <table:table-cell table:style-name="表格1.A1" table:number-columns-spanned="2" office:value-type="string">
            <text:p text:style-name="P3"><text:span text:style-name="T2">Supervising Teacher's Signature</text:span></text:p>
          </table:table-cell>
          <table:covered-table-cell/>
        </table:table-row>
      </table:table>
      <text:p text:style-name="P2"><text:span text:style-name="T3">Return List for Laboratory of Department of Biochemical Science and Technolog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4-03-18T13:20:00</meta:creation-date>
    <dc:date>2024-03-18T14:27:00</dc:date>
    <meta:editing-duration>PT1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2" meta:word-count="54" meta:character-count="413" meta:non-whitespace-character-count="379"/>
    <meta:user-defined meta:name="AppVersion">16.0000</meta:user-defined>
    <meta:template xlink:type="simple" xlink:actuate="onRequest" xlink:title="Normal" xlink:href=""/>
  </office:meta>
</office:document-meta>
</file>