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黑" svg:font-family="超研澤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9cm" fo:margin-left="0.238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G" style:family="table-column">
      <style:table-column-properties style:column-width="1.778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5" style:family="paragraph" style:parent-style-name="Standard">
      <style:paragraph-properties fo:line-height="0.706cm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/>
    </style:style>
    <style:style style:name="P6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line-height="0.706cm"/>
      <style:text-properties style:font-name-asian="標楷體"/>
    </style:style>
    <style:style style:name="P11" style:family="paragraph" style:parent-style-name="Standard">
      <style:paragraph-properties fo:line-height="0.882cm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0.953cm" style:auto-text-indent="false"/>
    </style:style>
    <style:style style:name="P17" style:family="paragraph" style:parent-style-name="Standard">
      <style:paragraph-properties fo:margin-left="0.986cm" fo:margin-right="0cm" fo:line-height="0.706cm" fo:text-indent="0cm" style:auto-text-indent="false"/>
    </style:style>
    <style:style style:name="P18" style:family="paragraph" style:parent-style-name="Standard">
      <style:paragraph-properties fo:margin-left="0cm" fo:margin-right="0cm" fo:line-height="0.882cm" fo:text-indent="1.27cm" style:auto-text-indent="false"/>
    </style:style>
    <style:style style:name="P19" style:family="paragraph" style:parent-style-name="Standard">
      <style:paragraph-properties fo:margin-left="0cm" fo:margin-right="0cm" fo:line-height="0.706cm" fo:text-indent="0.635cm" style:auto-text-indent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0cm" fo:margin-right="-0.108cm" fo:line-height="0.706cm" fo:text-indent="0cm" style:auto-text-indent="false"/>
    </style:style>
    <style:style style:name="P21" style:family="paragraph" style:parent-style-name="Standard">
      <style:paragraph-properties fo:margin-left="0cm" fo:margin-right="-0.108cm" fo:line-height="0.706cm" fo:text-indent="0cm" style:auto-text-indent="false"/>
      <style:text-properties fo:font-weight="bold" fo:background-color="#d8d8d8" style:font-name-asian="標楷體" style:font-weight-asian="bold"/>
    </style:style>
    <style:style style:name="P22" style:family="paragraph" style:parent-style-name="Standard">
      <style:paragraph-properties fo:margin-left="0cm" fo:margin-right="-0.108cm" fo:margin-top="0.212cm" fo:margin-bottom="0cm" loext:contextual-spacing="false" fo:line-height="0.706cm" fo:text-indent="0cm" style:auto-text-indent="false"/>
    </style:style>
    <style:style style:name="P23" style:family="paragraph" style:parent-style-name="Standard">
      <style:paragraph-properties fo:margin-left="0cm" fo:margin-right="-0.109cm" fo:line-height="0.811cm" fo:text-indent="0cm" style:auto-text-indent="false"/>
    </style:style>
    <style:style style:name="P24" style:family="paragraph" style:parent-style-name="Standard">
      <style:paragraph-properties fo:margin-left="0cm" fo:margin-right="-0.109cm" fo:line-height="0.811cm" fo:text-indent="0cm" style:auto-text-indent="false"/>
      <style:text-properties fo:font-size="11pt" fo:font-weight="bold" style:font-name-asian="標楷體" style:font-size-asian="11pt" style:font-weight-asian="bold"/>
    </style:style>
    <style:style style:name="P25" style:family="paragraph" style:parent-style-name="Standard">
      <style:paragraph-properties fo:margin-left="0cm" fo:margin-right="-0.109cm" fo:line-height="0.811cm" fo:text-indent="1.058cm" style:auto-text-indent="false"/>
    </style:style>
    <style:style style:name="P26" style:family="paragraph" style:parent-style-name="Standard">
      <style:paragraph-properties fo:margin-left="0.75cm" fo:margin-right="-0.108cm" fo:margin-top="0.212cm" fo:margin-bottom="0cm" loext:contextual-spacing="false" fo:line-height="0.706cm" fo:text-indent="-0.75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master-page-name="轉換_20_1">
      <style:paragraph-properties style:page-number="auto"/>
      <style:text-properties fo:font-size="11pt" style:font-name-asian="標楷體" style:font-size-asian="11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超研澤粗黑" fo:font-size="16pt" style:font-name-asian="超研澤粗黑" style:font-size-asian="16pt"/>
    </style:style>
    <style:style style:name="T2" style:family="text">
      <style:text-properties style:font-name="超研澤粗黑" fo:font-size="16pt" style:text-underline-style="solid" style:text-underline-width="auto" style:text-underline-color="font-color" fo:font-weight="bold" style:font-name-asian="超研澤粗黑" style:font-size-asian="16pt" style:font-weight-asian="bold"/>
    </style:style>
    <style:style style:name="T3" style:family="text">
      <style:text-properties style:font-name="超研澤粗黑" fo:font-size="15pt" style:font-name-asian="超研澤粗黑" style:font-size-asian="15pt" style:font-size-complex="15pt"/>
    </style:style>
    <style:style style:name="T4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font-weight-asian="bold" style:font-size-complex="15pt"/>
    </style:style>
    <style:style style:name="T5" style:family="text">
      <style:text-properties fo:font-weight="bold" style:font-name-asian="標楷體" style:font-weight-asian="bold" style:font-name-complex="新細明體1"/>
    </style:style>
    <style:style style:name="T6" style:family="text">
      <style:text-properties fo:font-weight="bold" fo:background-color="#d8d8d8" loext:char-shading-value="0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language-asian="zh" style:country-asian="HK" style:font-weight-complex="bold"/>
    </style:style>
    <style:style style:name="T18" style:family="text">
      <style:text-properties style:font-name-complex="新細明體1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weight-complex="bold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char" svg:x="-2.639cm" svg:y="-1.528cm" svg:width="3.131cm" svg:height="1.743cm" draw:z-index="1"><draw:text-box><text:p text:style-name="P1">bst</text:p></draw:text-box></draw:frame><text:span text:style-name="T1">國立臺灣大學生化科技學系</text:span><text:span text:style-name="T3">111學年度</text:span><text:span text:style-name="T2">博士班</text:span><text:span text:style-name="T4">甄試</text:span><text:span text:style-name="T3">入學</text:span><text:span text:style-name="T1">推薦書</text:span></text:p>
      <text:p text:style-name="P5">申請人填寫部分：</text:p>
      <text:p text:style-name="P7"><text:span text:style-name="T13">姓名：＿＿＿＿＿＿＿＿＿</text:span><text:span text:style-name="T19"> <text:s/></text:span><text:span text:style-name="T13">(</text:span><text:span text:style-name="T13">學號</text:span><text:span text:style-name="T19"> </text:span><text:span text:style-name="T10"><text:s text:c="16"/></text:span><text:span text:style-name="T13">)</text:span><text:span text:style-name="T13"> <text:s text:c="3"/>性別：□男</text:span><text:span text:style-name="T19"> <text:s text:c="4"/></text:span><text:span text:style-name="T13">□女</text:span></text:p>
      <text:p text:style-name="P7"><text:span text:style-name="T13">畢業校系：＿＿＿＿大學＿＿＿＿＿＿＿學系＿＿＿＿＿組</text:span><text:span text:style-name="T19"> <text:s text:c="2"/></text:span><text:span text:style-name="T13">畢業年度：＿＿＿</text:span></text:p>
      <text:p text:style-name="P7"><text:span text:style-name="T13">聯絡電話：＿＿＿＿＿＿＿＿＿</text:span><text:span text:style-name="T19"> <text:s/></text:span><text:span text:style-name="T13">E-mail：＿＿＿＿＿＿＿＿＿＿＿＿＿＿＿＿＿</text:span></text:p>
      <text:p text:style-name="P7"><text:span text:style-name="T13">論文題目（若有請填寫）：＿＿＿＿＿＿＿＿＿＿＿＿＿＿＿＿＿＿＿＿＿＿＿＿</text:span></text:p>
      <text:p text:style-name="P7"><text:span text:style-name="T13">論文指導教授（若有請填寫）：＿＿＿＿＿＿＿＿＿＿＿</text:span></text:p>
      <text:p text:style-name="P8"><text:span text:style-name="T13">推薦人姓名：＿＿＿＿＿＿＿＿＿＿</text:span><text:span text:style-name="T19"> <text:s text:c="5"/></text:span><text:span text:style-name="T13">職</text:span><text:span text:style-name="T19"> <text:s text:c="3"/></text:span><text:span text:style-name="T13">稱：＿＿＿＿＿＿＿＿＿</text:span></text:p>
      <text:p text:style-name="P8"><text:span text:style-name="T13">服務單位：＿＿＿＿＿＿＿＿＿＿＿＿＿</text:span><text:span text:style-name="T19"> <text:s/></text:span><text:span text:style-name="T13">聯絡電話：＿＿＿＿＿＿＿＿＿</text:span></text:p>
      <text:p text:style-name="P10"/>
      <text:p text:style-name="P3"><text:span text:style-name="T13">與推薦人之關係：認識推薦人____年____個月</text:span></text:p>
      <text:p text:style-name="P16"><text:span text:style-name="T22">□</text:span><text:span text:style-name="T19"> </text:span><text:span text:style-name="T13">(1)</text:span><text:span text:style-name="T13"> 修習推薦人開授</text:span><text:span text:style-name="T19"> </text:span><text:span text:style-name="T10"><text:s text:c="27"/></text:span><text:span text:style-name="T19"><text:s/></text:span><text:span text:style-name="T13">課程</text:span></text:p>
      <text:p text:style-name="P16"><text:span text:style-name="T22">□</text:span><text:span text:style-name="T19"> </text:span><text:span text:style-name="T13">(2)</text:span><text:span text:style-name="T13"> 推薦人為本人之導師</text:span></text:p>
      <text:p text:style-name="P16"><text:span text:style-name="T22">□</text:span><text:span text:style-name="T19"> </text:span><text:span text:style-name="T13">(3)</text:span><text:span text:style-name="T13"> 推薦人為本人之論文指導教授</text:span></text:p>
      <text:p text:style-name="P17"><text:span text:style-name="T22">□</text:span><text:span text:style-name="T19"> </text:span><text:span text:style-name="T13">(4)</text:span><text:span text:style-name="T13"> 其他</text:span><text:span text:style-name="T13">(</text:span><text:span text:style-name="T13">請說明</text:span><text:span text:style-name="T13">) </text:span><text:span text:style-name="T11"><text:s text:c="51"/></text:span></text:p>
      <text:p text:style-name="P6"/>
      <text:p text:style-name="P4">推薦人填寫部分：</text:p>
      <text:p text:style-name="P11">本人對申請人瞭解程度為：</text:p>
      <text:p text:style-name="P18"><text:span text:style-name="T22">□</text:span><text:span text:style-name="T19"> </text:span><text:span text:style-name="T13">非常熟悉</text:span><text:span text:style-name="T19"> <text:s text:c="5"/></text:span><text:span text:style-name="T13">□</text:span><text:span text:style-name="T19"> </text:span><text:span text:style-name="T13">熟悉</text:span><text:span text:style-name="T19"> <text:s text:c="5"/></text:span><text:span text:style-name="T13">□</text:span><text:span text:style-name="T19"> </text:span><text:span text:style-name="T13">不很熟悉</text:span><text:span text:style-name="T19"> <text:s text:c="6"/></text:span><text:span text:style-name="T13">□</text:span><text:span text:style-name="T19"> </text:span><text:span text:style-name="T13">不熟悉</text:span></text:p>
      <text:p text:style-name="P19">對申請人之評估事項如下表： (請打勾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G"/>
        <table:table-row table:style-name="表格1.1">
          <table:table-cell table:style-name="表格1.A1" office:value-type="string">
            <text:p text:style-name="P12">評估項目</text:p>
          </table:table-cell>
          <table:table-cell table:style-name="表格1.B1" office:value-type="string">
            <text:p text:style-name="P12">傑出</text:p>
            <text:p text:style-name="P12">0-5%</text:p>
          </table:table-cell>
          <table:table-cell table:style-name="表格1.B1" office:value-type="string">
            <text:p text:style-name="P12">優良</text:p>
            <text:p text:style-name="P12">6-15%</text:p>
          </table:table-cell>
          <table:table-cell table:style-name="表格1.B1" office:value-type="string">
            <text:p text:style-name="P12">佳</text:p>
            <text:p text:style-name="P12">16-30%</text:p>
          </table:table-cell>
          <table:table-cell table:style-name="表格1.B1" office:value-type="string">
            <text:p text:style-name="P12">尚可</text:p>
            <text:p text:style-name="P12">31-70%</text:p>
          </table:table-cell>
          <table:table-cell table:style-name="表格1.B1" office:value-type="string">
            <text:p text:style-name="P12">差</text:p>
            <text:p text:style-name="P2"><text:span text:style-name="T26">後</text:span><text:span text:style-name="T26">30%</text:span></text:p>
          </table:table-cell>
          <table:table-cell table:style-name="表格1.G1" office:value-type="string">
            <text:p text:style-name="P12">了解不夠</text:p>
            <text:p text:style-name="P12">無法評定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1.</text:span><text:span text:style-name="T26">創造力</text:span><text:span text:style-name="T26">(</text:span><text:span text:style-name="T26">創意</text:span><text:span text:style-name="T26">)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2.</text:span><text:span text:style-name="T26">分析能力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3.</text:span><text:span text:style-name="T26">實驗操作能力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4.</text:span><text:span text:style-name="T26">英文能力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5.</text:span><text:span text:style-name="T26">口頭表達能力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6.</text:span><text:span text:style-name="T26">工作勤奮程度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7.</text:span><text:span text:style-name="T26">對建議/批評接受程度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8.</text:span><text:span text:style-name="T26">自信心與成熟度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9.</text:span><text:span text:style-name="T26">責任感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10.</text:span><text:span text:style-name="T26"> </text:span><text:span text:style-name="T26">與人相處狀況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</table:table>
      <text:p text:style-name="P20"><text:span text:style-name="T13">整體推薦之程度為：</text:span></text:p>
      <text:p text:style-name="P20"><draw:frame draw:style-name="fr1" draw:name="外框2" text:anchor-type="char" svg:x="6.496cm" svg:y="1.363cm" svg:width="3.478cm" draw:z-index="2"><draw:text-box fo:min-height="0cm"><text:p text:style-name="P15">(接續下一頁)</text:p></draw:text-box></draw:frame><text:span text:style-name="T19"><text:s text:c="5"/></text:span><text:span text:style-name="T22">□</text:span><text:span text:style-name="T13">極力推薦</text:span><text:span text:style-name="T19"> <text:s text:c="8"/></text:span><text:span text:style-name="T13">□</text:span><text:span text:style-name="T19"> </text:span><text:span text:style-name="T13">推薦</text:span><text:span text:style-name="T19"> <text:s text:c="8"/></text:span><text:span text:style-name="T13">□</text:span><text:span text:style-name="T19"> </text:span><text:span text:style-name="T13">勉予推薦</text:span><text:span text:style-name="T19"> <text:s text:c="6"/></text:span><text:span text:style-name="T13">□不推薦</text:span></text:p>
      <text:p text:style-name="P23"><text:span text:style-name="T13">您會接受「申請人」為您的學生嗎？</text:span></text:p>
      <text:p text:style-name="P25"><text:span text:style-name="T22">□</text:span><text:span text:style-name="T13">非常願意</text:span><text:span text:style-name="T19"> <text:s text:c="7"/></text:span><text:span text:style-name="T13">□願意</text:span><text:span text:style-name="T19"> <text:s text:c="8"/></text:span><text:span text:style-name="T13">□不很願意</text:span><text:span text:style-name="T19"> <text:s text:c="6"/></text:span><text:span text:style-name="T13">□不願意</text:span></text:p>
      <text:p text:style-name="P23"><text:soft-page-break/><text:span text:style-name="T13">對申請人之補充評論：（可於背頁或另加附頁）</text:span></text:p>
      <text:p text:style-name="P24"/>
      <text:p text:style-name="P21"/>
      <text:p text:style-name="P21"/>
      <text:p text:style-name="P21"/>
      <text:p text:style-name="P21"/>
      <text:p text:style-name="P21"/>
      <text:p text:style-name="P22"><text:span text:style-name="T13">推</text:span><text:span text:style-name="T19"> </text:span><text:span text:style-name="T13">薦</text:span><text:span text:style-name="T19"> </text:span><text:span text:style-name="T13">人：</text:span><text:span text:style-name="T10"> <text:s text:c="28"/></text:span></text:p>
      <text:p text:style-name="P26"><draw:line text:anchor-type="char" draw:z-index="0" draw:style-name="gr1" draw:text-style-name="P29" svg:x1="-0.87cm" svg:y1="0.247cm" svg:x2="15.642cm" svg:y2="0.249cm"><text:p/></draw:line><text:span text:style-name="T26">註：</text:span><text:span text:style-name="T24">推薦函僅限由推薦老師上傳</text:span><text:span text:style-name="T24"> (</text:span><text:span text:style-name="T15">PDF</text:span><text:span text:style-name="T24">檔</text:span><text:span text:style-name="T24">)</text:span><text:span text:style-name="T22">，考生在報名後，系統會以</text:span><text:span text:style-name="T13">E-mail</text:span><text:span text:style-name="T22">通知老師，於</text:span><text:span text:style-name="T24">報名期間內</text:span><text:span text:style-name="T21"> </text:span><text:span text:style-name="T15">( 0</text:span><text:span text:style-name="T15">9</text:span><text:span text:style-name="T15">/3</text:span><text:span text:style-name="T15">0</text:span><text:span text:style-name="T17">上午</text:span><text:span text:style-name="T15">9</text:span><text:span text:style-name="T17">時起</text:span><text:span text:style-name="T15">-</text:span><text:span text:style-name="T15">-</text:span><text:span text:style-name="T15">10/</text:span><text:span text:style-name="T15">07</text:span><text:span text:style-name="T15"> </text:span><text:span text:style-name="T17">晚上</text:span><text:span text:style-name="T15">12</text:span><text:span text:style-name="T17">時止</text:span><text:span text:style-name="T15">) </text:span><text:span text:style-name="T22">利用通知之聯結上傳推薦函，請勿交予考生送件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黑" svg:font-family="超研澤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hort</meta:initial-creator>
    <meta:creation-date>2012-09-25T10:17:00</meta:creation-date>
    <dc:creator>user</dc:creator>
    <dc:date>2021-09-16T14:11:00</dc:date>
    <meta:print-date>2017-09-21T11:29:00</meta:print-date>
    <meta:editing-cycles>16</meta:editing-cycles>
    <meta:editing-duration>PT7M</meta:editing-duration>
    <meta:document-statistic meta:table-count="1" meta:image-count="0" meta:object-count="0" meta:page-count="3" meta:paragraph-count="50" meta:word-count="629" meta:character-count="951" meta:non-whitespace-character-count="700"/>
    <meta:generator>LibreOffice/6.1.4.2$Windows_X86_64 LibreOffice_project/9d0f32d1f0b509096fd65e0d4bec26ddd1938fd3</meta:generator>
  </office:meta>
</office:document-meta>
</file>