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</text:span><text:span text:style-name="T54">October </text:span><text:span text:style-name="T54">12</text:span><text:span text:style-name="T54">, 202</text:span><text:span text:style-name="T54">3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2981430015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865272397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6168980947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6792272240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6708575028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7847377699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6782702096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7320648240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4137721501486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user</dc:creator>
    <dc:date>2023-09-12T17:13:00</dc:date>
    <meta:print-date>2022-09-14T16:31:00</meta:print-date>
    <meta:editing-cycles>19</meta:editing-cycles>
    <meta:editing-duration>PT1H1M</meta:editing-duration>
    <meta:document-statistic meta:table-count="1" meta:image-count="0" meta:object-count="0" meta:page-count="2" meta:paragraph-count="47" meta:word-count="299" meta:character-count="2165" meta:non-whitespace-character-count="1609"/>
    <meta:generator>LibreOffice/7.3.4.2$Windows_x86 LibreOffice_project/728fec16bd5f605073805c3c9e7c4212a0120dc5</meta:generator>
  </office:meta>
</office:document-meta>
</file>