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D000003214B60229A5D0F95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研澤中隸體" svg:font-family="研澤中隸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8cm" fo:margin-left="-0.06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1.82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882cm" fo:keep-together="always"/>
    </style:style>
    <style:style style:name="表格1.9" style:family="table-row">
      <style:table-row-properties style:min-row-height="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7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.635cm" fo:margin-right="0cm" style:line-height-at-least="0.882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3" style:family="paragraph" style:parent-style-name="Standard">
      <style:paragraph-properties fo:margin-top="0.176cm" fo:margin-bottom="0cm" loext:contextual-spacing="false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176cm" fo:margin-bottom="0cm" loext:contextual-spacing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176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212cm" fo:margin-bottom="0cm" loext:contextual-spacing="false" fo:line-height="0.529cm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cm" loext:contextual-spacing="false" fo:line-height="0.529cm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.106cm" fo:margin-bottom="0cm" loext:contextual-spacing="false" fo:line-height="0.529c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847cm" fo:margin-bottom="0cm" loext:contextual-spacing="false" fo:text-align="center" style:justify-single-word="false"/>
    </style:style>
    <style:style style:name="P32" style:family="paragraph" style:parent-style-name="Standard">
      <style:paragraph-properties fo:margin-top="1.482cm" fo:margin-bottom="0cm" loext:contextual-spacing="false"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7.62cm" fo:margin-right="0cm" fo:text-align="center" style:justify-single-word="false" fo:text-indent="0.847cm" style:auto-text-indent="false"/>
    </style:style>
    <style:style style:name="T1" style:family="text">
      <style:text-properties style:font-name="研澤中隸體" fo:font-size="16pt" fo:font-weight="bold" style:font-name-asian="研澤中隸體" style:font-size-asian="16pt" style:font-weight-asian="bold" style:font-weight-complex="bold"/>
    </style:style>
    <style:style style:name="T2" style:family="text">
      <style:text-properties style:font-name="研澤中隸體" fo:font-size="16pt" fo:font-weight="bold" style:font-name-asian="研澤中隸體" style:font-size-asian="16pt" style:font-weight-asian="bold" style:font-weight-complex="bold"/>
    </style:style>
    <style:style style:name="T3" style:family="text">
      <style:text-properties style:font-name="研澤中隸體" fo:font-size="14pt" style:font-name-asian="研澤中隸體" style:font-size-asian="14pt"/>
    </style:style>
    <style:style style:name="T4" style:family="text">
      <style:text-properties style:font-name="研澤中隸體" fo:font-size="20pt" fo:font-weight="bold" style:font-name-asian="研澤中隸體" style:font-size-asian="20pt" style:font-weight-asian="bold" style:font-weight-complex="bold"/>
    </style:style>
    <style:style style:name="T5" style:family="text">
      <style:text-properties style:font-name="研澤中隸體" fo:font-size="18pt" fo:font-weight="bold" style:font-name-asian="研澤中隸體" style:font-size-asian="18pt" style:font-weight-asian="bold" style:font-weight-complex="bold"/>
    </style:style>
    <style:style style:name="T6" style:family="text">
      <style:text-properties style:font-name="研澤中隸體" fo:font-size="15pt" fo:font-weight="bold" style:font-name-asian="研澤中隸體" style:font-size-asian="15pt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-complex="標楷體"/>
    </style:style>
    <style:style style:name="T14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draw:frame draw:style-name="fr1" draw:name="影像1" text:anchor-type="as-char" svg:width="0.741cm" svg:height="0.656cm" draw:z-index="0"><draw:image xlink:href="Pictures/100000000000037D000003214B60229A5D0F9547.png" xlink:type="simple" xlink:show="embed" xlink:actuate="onLoad" loext:mime-type="image/png"/></draw:frame></text:span><text:span text:style-name="T1"><text:tab/></text:span><text:span text:style-name="T3">財團法人肝病防治學術基金會</text:span></text:p>
      <text:p text:style-name="P12"><text:span text:style-name="T5">111年度肝病防治優秀論文獎</text:span></text:p>
      <text:p text:style-name="P12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3"/>
        <table:table-column table:style-name="表格1.E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14"><text:span text:style-name="T7">姓</text:span><text:span text:style-name="T7"> </text:span><text:span text:style-name="T7">名</text:span></text:p>
            </table:table-cell>
            <table:table-cell table:style-name="表格1.A1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>性別</text:p>
            </table:table-cell>
            <table:covered-table-cell/>
            <table:table-cell table:style-name="表格1.I1" table:number-columns-spanned="4" office:value-type="string">
              <text:p text:style-name="P13"><text:span text:style-name="T9"><text:s text:c="4"/></text:span><text:span text:style-name="T14"></text:span><text:span text:style-name="T7">男 <text:s text:c="3"/></text:span><text:span text:style-name="T14"></text:span><text:span text:style-name="T7"> 女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23">身份證字號</text:p>
          </table:table-cell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生日</text:p>
          </table:table-cell>
          <table:covered-table-cell/>
          <table:table-cell table:style-name="表格1.I1" table:number-columns-spanned="4" office:value-type="string">
            <text:p text:style-name="P22"><text:span text:style-name="T13"><text:s text:c="5"/></text:span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校系所</text:p>
            <text:p text:style-name="P2">或服務機構</text:p>
          </table:table-cell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職稱</text:p>
          </table:table-cell>
          <table:covered-table-cell/>
          <table:table-cell table:style-name="表格1.I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連絡電話</text:p>
          </table:table-cell>
          <table:table-cell table:style-name="表格1.A1" table:number-columns-spanned="2" office:value-type="string">
            <text:p text:style-name="P20">(O)</text:p>
          </table:table-cell>
          <table:covered-table-cell/>
          <table:table-cell table:style-name="表格1.A1" table:number-columns-spanned="5" office:value-type="string">
            <text:p text:style-name="P21"><text:span text:style-name="T7">(</text:span><text:span text:style-name="T7">H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20">(手機)</text:p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戶籍地址</text:p>
          </table:table-cell>
          <table:table-cell table:style-name="表格1.I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通訊地址</text:p>
          </table:table-cell>
          <table:table-cell table:style-name="表格1.I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電子信箱</text:p>
          </table:table-cell>
          <table:table-cell table:style-name="表格1.I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1"><text:span text:style-name="T7">學 經</text:span><text:span text:style-name="T7"> </text:span><text:span text:style-name="T7">歷</text:span></text:p>
          </table:table-cell>
          <table:table-cell table:style-name="表格1.I1" table:number-columns-spanned="11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32">參選論文</text:p>
          </table:table-cell>
          <table:table-cell table:style-name="表格1.A1" office:value-type="string">
            <text:p text:style-name="P30"><text:span text:style-name="T7">題目</text:span><text:span text:style-name="T7">(</text:span><text:span text:style-name="T7">中文</text:span><text:span text:style-name="T7">)</text:span></text:p>
          </table:table-cell>
          <table:table-cell table:style-name="表格1.I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0"><text:span text:style-name="T7">題目</text:span><text:span text:style-name="T7">(</text:span><text:span text:style-name="T7">英文</text:span><text:span text:style-name="T7">)</text:span></text:p>
          </table:table-cell>
          <table:table-cell table:style-name="表格1.I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8">發表刊物</text:p>
          </table:table-cell>
          <table:table-cell table:style-name="表格1.I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8">卷期/頁次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T7">I</text:span><text:span text:style-name="T7">.</text:span><text:span text:style-name="T7">F</text:span><text:span text:style-name="T7">.</text:span>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8">出版時間</text:p>
          </table:table-cell>
          <table:covered-table-cell/>
          <table:table-cell table:style-name="表格1.I1" office:value-type="string">
            <text:p text:style-name="P27"/>
          </table:table-cell>
        </table:table-row>
        <table:table-row table:style-name="表格1.9">
          <table:table-cell table:style-name="表格1.A13" table:number-rows-spanned="4" office:value-type="string">
            <text:p text:style-name="P34"/>
            <text:p text:style-name="P33">推薦人</text:p>
          </table:table-cell>
          <table:table-cell table:style-name="表格1.A1" office:value-type="string">
            <text:p text:style-name="P30"><text:span text:style-name="T7">姓</text:span><text:span text:style-name="T7"> </text:span><text:span text:style-name="T7">名</text:span>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4" office:value-type="string">
            <text:p text:style-name="P30"><text:span text:style-name="T7">職</text:span><text:span text:style-name="T7"> </text:span><text:span text:style-name="T7">稱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服務機構</text:p>
          </table:table-cell>
          <table:table-cell table:style-name="表格1.I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>(O)</text:p>
          </table:table-cell>
          <table:covered-table-cell/>
          <table:table-cell table:style-name="表格1.A1" table:number-columns-spanned="6" office:value-type="string">
            <text:p text:style-name="P4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>(手機)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0"><text:span text:style-name="T7">電子信箱</text:span></text:p>
          </table:table-cell>
          <table:table-cell table:style-name="表格1.I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1" table:number-columns-spanned="12" office:value-type="string">
            <text:p text:style-name="P25"><text:span text:style-name="T9"><text:s/></text:span><text:span text:style-name="T7">推薦人評語：</text:span></text:p>
            <text:p text:style-name="P3"/>
            <text:p text:style-name="P3"/>
            <text:p text:style-name="P3"/>
            <text:p text:style-name="P1"/>
            <text:p text:style-name="P10"><text:span text:style-name="T9"><text:s text:c="31"/></text:span><text:span text:style-name="T9"><text:s text:c="5"/></text:span><text:span text:style-name="T7">推薦人簽章：</text:span></text:p>
            <text:p text:style-name="P3"><text:span text:style-name="T13"><text:s text:c="9"/></text:span>日 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1">(</text:span><text:span text:style-name="T11">如篇幅不足，請另紙繕附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研澤中隸體" svg:font-family="研澤中隸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肝病防治學術基金會</dc:title>
    <meta:initial-creator>lee wen- chen</meta:initial-creator>
    <meta:creation-date>2022-05-25T17:09:00</meta:creation-date>
    <dc:creator>DUSER</dc:creator>
    <dc:date>2022-05-25T17:09:00</dc:date>
    <meta:print-date>2021-05-13T19:18:00</meta:print-date>
    <meta:editing-cycles>2</meta:editing-cycles>
    <meta:editing-duration>PT1M</meta:editing-duration>
    <meta:document-statistic meta:table-count="1" meta:image-count="1" meta:object-count="0" meta:page-count="1" meta:paragraph-count="40" meta:word-count="165" meta:character-count="255" meta:non-whitespace-character-count="178"/>
    <meta:generator>LibreOffice/6.1.4.2$Windows_X86_64 LibreOffice_project/9d0f32d1f0b509096fd65e0d4bec26ddd1938fd3</meta:generator>
  </office:meta>
</office:document-meta>
</file>