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D000003214B60229A5D0F95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研澤中隸體" svg:font-family="研澤中隸體, 新細明體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6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8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2.147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78cm" fo:keep-together="always"/>
    </style:style>
    <style:style style:name="表格1.3" style:family="table-row">
      <style:table-row-properties style:min-row-height="1.1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1.175cm" fo:keep-together="always"/>
    </style:style>
    <style:style style:name="表格1.14" style:family="table-row">
      <style:table-row-properties style:min-row-height="5.292cm" fo:keep-together="auto"/>
    </style:style>
    <style:style style:name="表格2" style:family="table">
      <style:table-properties style:width="14.787cm" fo:margin-left="-0.062cm" table:align="left" style:writing-mode="lr-tb"/>
    </style:style>
    <style:style style:name="表格2.A" style:family="table-column">
      <style:table-column-properties style:column-width="14.7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2">
      <style:paragraph-properties style:line-height-at-least="0.706cm" fo:text-align="justify" style:justify-single-word="false"/>
    </style:style>
    <style:style style:name="P8" style:family="paragraph" style:parent-style-name="Standard">
      <style:paragraph-properties style:line-height-at-least="0.706cm" fo:text-align="end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fo:letter-spacing="0.106cm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fo:letter-spacing="0.053cm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fo:letter-spacing="0.053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21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28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82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212cm" fo:margin-bottom="0.423cm" loext:contextual-spacing="false" style:line-height-at-least="0.706cm"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27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995cm" fo:margin-right="0cm" style:line-height-at-least="0.706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style:line-height-at-least="0.882cm" fo:text-align="center" style:justify-single-word="false" style:page-number="auto"/>
    </style:style>
    <style:style style:name="P32" style:family="paragraph" style:parent-style-name="Standard" style:list-style-name="WW8Num1" style:master-page-name="轉換_20_1">
      <style:paragraph-properties style:line-height-at-least="0.882cm" fo:text-align="justify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研澤中隸體" fo:font-size="16pt" fo:font-weight="bold" style:font-name-asian="研澤中隸體" style:font-size-asian="16pt" style:font-weight-asian="bold" style:font-weight-complex="bold"/>
    </style:style>
    <style:style style:name="T2" style:family="text">
      <style:text-properties style:font-name="研澤中隸體" fo:font-size="14pt" style:font-name-asian="研澤中隸體" style:font-size-asian="14pt"/>
    </style:style>
    <style:style style:name="T3" style:family="text">
      <style:text-properties style:font-name="研澤中隸體" fo:font-size="20pt" style:font-name-asian="研澤中隸體" style:font-size-asian="20pt"/>
    </style:style>
    <style:style style:name="T4" style:family="text">
      <style:text-properties style:font-name="研澤中隸體" fo:font-size="18pt" fo:font-weight="bold" style:font-name-asian="研澤中隸體" style:font-size-asian="18pt" style:font-weight-asian="bold" style:font-weight-complex="bold"/>
    </style:style>
    <style:style style:name="T5" style:family="text">
      <style:text-properties style:font-name="研澤中隸體" fo:font-size="15pt" style:font-name-asian="研澤中隸體" style:font-size-asian="15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華康魏碑體" fo:font-size="15pt" style:font-name-asian="華康魏碑體" style:font-size-asian="15pt"/>
    </style:style>
    <style:style style:name="T8" style:family="text">
      <style:text-properties fo:letter-spacing="0.053cm"/>
    </style:style>
    <style:style style:name="T9" style:family="text">
      <style:text-properties style:font-name="標楷體" fo:font-size="14pt" fo:letter-spacing="0.053cm" style:font-name-asian="標楷體" style:font-size-asian="14pt"/>
    </style:style>
    <style:style style:name="T10" style:family="text">
      <style:text-properties style:font-name="標楷體" fo:font-size="14pt" fo:letter-spacing="0.053cm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fo:letter-spacing="0.106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letter-spacing="0.106cm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style:font-name="Webdings" fo:font-size="14pt" style:font-name-asian="Webdings" style:font-size-asian="14pt" style:font-name-complex="Webdings"/>
    </style:style>
    <style:style style:name="T22" style:family="text">
      <style:text-properties fo:letter-spacing="0.106cm"/>
    </style:style>
    <style:style style:name="T23" style:family="text">
      <style:text-properties style:font-name-asian="Times New Roman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draw:frame draw:style-name="fr2" draw:name="影像1" text:anchor-type="as-char" svg:width="0.741cm" svg:height="0.656cm" draw:z-index="0"><draw:image xlink:href="Pictures/100000000000037D000003214B60229A5D0F9547.png" xlink:type="simple" xlink:show="embed" xlink:actuate="onLoad" loext:mime-type="image/png"/></draw:frame></text:span><text:span text:style-name="T2">財團法人肝病防治學術基金會</text:span></text:p>
      <text:p text:style-name="P1"><text:span text:style-name="T4">111年度肝病防治研究獎助金</text:span></text:p>
      <text:p text:style-name="P1"><text:span text:style-name="T5">申請計畫書</text:span></text:p>
      <text:p text:style-name="P13">一、綜合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rows-spanned="8" office:value-type="string">
            <text:p text:style-name="P19"><text:span text:style-name="T9">申請人(學生) <text:s text:c="624"/>申請人</text:span><text:span text:style-name="T9">(</text:span><text:span text:style-name="T9">學生</text:span><text:span text:style-name="T9">)</text:span></text:p>
          </table:table-cell>
          <table:table-cell table:style-name="表格1.B1" office:value-type="string">
            <text:p text:style-name="P19"><text:span text:style-name="T11">姓</text:span><text:span text:style-name="T11"> </text:span><text:span text:style-name="T11">名</text:span>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2"><text:span text:style-name="T20"><text:s/></text:span>性 別</text:p>
          </table:table-cell>
          <table:covered-table-cell/>
          <table:table-cell table:style-name="表格1.F1" table:number-columns-spanned="5" office:value-type="string">
            <text:p text:style-name="P9"><text:span text:style-name="T13"><text:s text:c="6"/></text:span><text:span text:style-name="T21"></text:span><text:span text:style-name="T13"> </text:span><text:span text:style-name="T11">男 <text:s text:c="4"/></text:span><text:span text:style-name="T21"></text:span><text:span text:style-name="T11"> 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1">學校名稱</text:p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2"><text:span text:style-name="T20"><text:s/></text:span>系 所</text:p>
          </table:table-cell>
          <table:covered-table-cell/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B1" office:value-type="string">
            <text:p text:style-name="P22">年 級</text:p>
          </table:table-cell>
          <table:table-cell table:style-name="表格1.F1" office:value-type="string">
            <text:p text:style-name="P23"/>
          </table:table-cell>
        </table:table-row>
        <table:table-row table:style-name="表格1.3">
          <table:covered-table-cell/>
          <table:table-cell table:style-name="表格1.B1" office:value-type="string">
            <text:p text:style-name="P14">連絡電話</text:p>
          </table:table-cell>
          <table:table-cell table:style-name="表格1.B1" office:value-type="string">
            <text:p text:style-name="P13">(O)</text:p>
          </table:table-cell>
          <table:table-cell table:style-name="表格1.B1" table:number-columns-spanned="4" office:value-type="string">
            <text:p text:style-name="P13">(H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9"><text:span text:style-name="T11">(手</text:span><text:span text:style-name="T6">機)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14">通訊地址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14">戶籍地址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10">電子信箱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9"><text:span text:style-name="T11">計畫名稱</text:span></text:p>
            <text:p text:style-name="P19"><text:span text:style-name="T11">(</text:span><text:span text:style-name="T11">中文</text:span><text:span text:style-name="T11">)</text:span>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9"><text:span text:style-name="T11">計畫名稱</text:span></text:p>
            <text:p text:style-name="P6"><text:span text:style-name="T11">(</text:span><text:span text:style-name="T11">英文</text:span><text:span text:style-name="T11">)</text:span>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5" office:value-type="string">
            <text:p text:style-name="P15">指導教授</text:p>
          </table:table-cell>
          <table:table-cell table:style-name="表格1.B1" office:value-type="string">
            <text:p text:style-name="P25"><text:span text:style-name="T13"><text:s text:c="2"/></text:span><text:span text:style-name="T11">姓</text:span><text:span text:style-name="T11"> </text:span><text:span text:style-name="T11">名</text:span>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2">服務機構</text:p>
          </table:table-cell>
          <table:covered-table-cell/>
          <table:table-cell table:style-name="表格1.F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7">系 所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1">職 稱</text:p>
          </table:table-cell>
          <table:covered-table-cell/>
          <table:table-cell table:style-name="表格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7">電 話</text:p>
          </table:table-cell>
          <table:table-cell table:style-name="表格1.B1" office:value-type="string">
            <text:p text:style-name="P22">(O)</text:p>
          </table:table-cell>
          <table:table-cell table:style-name="表格1.B1" table:number-columns-spanned="4" office:value-type="string">
            <text:p text:style-name="P22">(H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2">(手機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通訊地址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電子信箱</text:p>
          </table:table-cell>
          <table:table-cell table:style-name="表格1.F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10" office:value-type="string">
            <text:p text:style-name="P28"><text:span text:style-name="T13"><text:s/></text:span><text:span text:style-name="T11">指導教授</text:span><text:span text:style-name="T11">(</text:span><text:span text:style-name="T11">推薦人</text:span><text:span text:style-name="T11">)</text:span><text:span text:style-name="T11">意見：</text:span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span text:style-name="T16">指導教授簽章：</text:span><text:span text:style-name="T16"><text:tab/><text:tab/><text:tab/><text:tab/><text:tab/></text:span><text:span text:style-name="T16">申請人</text:span><text:span text:style-name="T16">(</text:span><text:span text:style-name="T16">學生</text:span><text:span text:style-name="T16">)</text:span><text:span text:style-name="T16">簽章：</text:span></text:p>
      <text:list xml:id="list1771809469" text:style-name="WW8Num1">
        <text:list-item>
          <text:p text:style-name="P32">研究計畫摘要─請對研究計畫之問題依下列各項述明：</text:p>
        </text:list-item>
      </text:list>
      <text:list xml:id="list4241186231" text:style-name="WW8Num2">
        <text:list-item>
          <text:p text:style-name="P7"><text:span text:style-name="T11">研究材料及方法</text:span><text:span text:style-name="T11"><text:tab/><text:tab/><text:tab/>2.</text:span><text:span text:style-name="T11">研究目的</text:span></text:p>
        </text:list-item>
      </text:list>
      <text:p text:style-name="P30"><text:span text:style-name="T11">3.</text:span><text:span text:style-name="T11">預期結果</text:span><text:span text:style-name="T11"><text:tab/><text:tab/><text:tab/><text:tab/>4.</text:span><text:span text:style-name="T11">參考文獻</text:span></text:p>
      <text:p text:style-name="P30"><text:span text:style-name="T11">(</text:span><text:span text:style-name="T11">如篇幅不足，另紙繕附</text:span><text:span text:style-name="T11">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text:span text:style-name="T19">第</text:span><text:span text:style-name="T23"> <text:s text:c="4"/></text:span><text:span text:style-name="T19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研澤中隸體" svg:font-family="研澤中隸體, 新細明體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2" text:anchor-type="paragraph" svg:y="0.002cm" draw:z-index="2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loext:header-first>
        <text:p text:style-name="Header"/>
      </loext:header-first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  <style:master-page style:name="轉換_20_1" style:display-name="轉換 1" style:page-layout-name="Mpm2">
      <style:header>
        <text:p text:style-name="Header"><draw:frame draw:style-name="Mfr1" draw:name="外框4" text:anchor-type="paragraph" svg:y="0.002cm" draw:z-index="0"><draw:text-box fo:min-height="0.058cm" fo:min-width="0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肝病防治學術基金會</dc:title>
    <meta:initial-creator>lee wen- chen</meta:initial-creator>
    <meta:creation-date>2022-05-25T17:08:00</meta:creation-date>
    <dc:creator>DUSER</dc:creator>
    <dc:date>2022-05-25T17:08:00</dc:date>
    <meta:print-date>2007-04-02T10:10:00</meta:print-date>
    <meta:editing-cycles>2</meta:editing-cycles>
    <meta:editing-duration>PT1M</meta:editing-duration>
    <meta:document-statistic meta:table-count="2" meta:image-count="1" meta:object-count="0" meta:page-count="3" meta:paragraph-count="44" meta:word-count="231" meta:character-count="913" meta:non-whitespace-character-count="245"/>
    <meta:generator>LibreOffice/6.1.4.2$Windows_X86_64 LibreOffice_project/9d0f32d1f0b509096fd65e0d4bec26ddd1938fd3</meta:generator>
  </office:meta>
</office:document-meta>
</file>