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558cm" fo:margin-left="0cm" fo:margin-top="0cm" fo:margin-bottom="0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2.436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2.859cm"/>
    </style:style>
    <style:style style:name="表格1.G" style:family="table-column">
      <style:table-column-properties style:column-width="1.016cm"/>
    </style:style>
    <style:style style:name="表格1.H" style:family="table-column">
      <style:table-column-properties style:column-width="3.26cm"/>
    </style:style>
    <style:style style:name="表格1.I" style:family="table-column">
      <style:table-column-properties style:column-width="1.439cm"/>
    </style:style>
    <style:style style:name="表格1.J" style:family="table-column">
      <style:table-column-properties style:column-width="1.819cm"/>
    </style:style>
    <style:style style:name="表格1.K" style:family="table-column">
      <style:table-column-properties style:column-width="3.2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35cm" fo:keep-together="always"/>
    </style:style>
    <style:style style:name="表格1.4" style:family="table-row">
      <style:table-row-properties style:min-row-height="0.575cm" fo:keep-together="always"/>
    </style:style>
    <style:style style:name="表格1.8" style:family="table-row">
      <style:table-row-properties style:min-row-height="1.122cm" fo:keep-together="always"/>
    </style:style>
    <style:style style:name="表格1.9" style:family="table-row">
      <style:table-row-properties style:min-row-height="1.937cm" fo:keep-together="always"/>
    </style:style>
    <style:style style:name="表格1.10" style:family="table-row">
      <style:table-row-properties style:min-row-height="2.7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text-indent="1.976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>
        <style:tab-stops>
          <style:tab-stop style:position="16.679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24pt" style:font-name-asian="標楷體1" style:font-size-asian="24pt" style:font-size-complex="2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="新細明體"/>
    </style:style>
    <style:style style:name="T7" style:family="text">
      <style:text-properties style:font-name-asian="標楷體1"/>
    </style:style>
    <style:style style:name="T8" style:family="text">
      <style:text-properties style:font-name="Cambria Math" style:font-name-asian="標楷體1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9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臺灣大學生命科學院 生化科技學系</text:span></text:p>
      <text:p text:style-name="P1"><text:span text:style-name="T4">SCI</text:span><text:span text:style-name="T1">獎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Standard"><text:span text:style-name="T2">□博士 <text:s/>□碩士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2"><text:s text:c="12"/>年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2"><text:s/>姓名: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2">出生 <text:s text:c="2"/>年 <text:s text:c="2"/>月 <text:s text:c="2"/>日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<text:span text:style-name="T2">學號: <text:s text:c="4"/>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2">電話: <text:s text:c="24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Standard"><text:span text:style-name="T5">E-Mai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Standard"><draw:line text:anchor-type="paragraph" draw:z-index="0" draw:name="Line 2" draw:style-name="gr1" draw:text-style-name="P11" svg:x1="0.741cm" svg:y1="0.042cm" svg:x2="0.743cm" svg:y2="0.044cm"><text:p/></draw:line><text:span text:style-name="T2">地址 -- 校內: <text:s text:c="7"/>館 <text:s text:c="7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6"><text:span text:style-name="T2">校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"><text:span text:style-name="T2">論文名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"><text:span text:style-name="T2">期刊名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Standard"><text:span text:style-name="T2">申請人簽名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2">指導教授簽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2">系主任簽名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table:number-columns-spanned="11" office:value-type="string">
            <text:p text:style-name="P2"><text:span text:style-name="T2">審查意見: </text:span></text:p>
            <text:p text:style-name="P2"><text:span text:style-name="T3">本學年已申請次數：</text:span><text:span text:style-name="T6">□</text:span><text:span text:style-name="T3">尚未申請 <text:s/></text:span><text:span text:style-name="T6">□</text:span><text:span text:style-name="T3">1 <text:s/></text:span><text:span text:style-name="T6">□</text:span><text:span text:style-name="T3">2</text:span></text:p>
            <text:p text:style-name="P2"><text:span text:style-name="T3">期刊資訊 - 領域： <text:s text:c="20"/>排名： <text:s text:c="20"/></text:span><text:span text:style-name="T7">IF值：</text:span><text:span text:style-name="T3"> <text:s text:c="17"/></text:span></text:p>
            <text:p text:style-name="P2"><text:span text:style-name="T3">符合獎項條款：</text:span></text:p>
            <text:p text:style-name="P10"><text:span text:style-name="T6">□</text:span><text:span text:style-name="T7">申請人為第一作者，期刊排名</text:span><draw:frame draw:style-name="fr1" text:anchor-type="as-char" svg:width="0.238cm" svg:height="0.467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7">20%且IF</text:span><draw:frame draw:style-name="fr1" text:anchor-type="as-char" svg:width="0.041cm" svg:height="0.467cm" draw:z-index="2"><draw:object xlink:href="./Object 4" xlink:type="simple" xlink:show="embed" xlink:actuate="onLoad"/><draw:image xlink:href="./ObjectReplacements/Object 4" xlink:type="simple" xlink:show="embed" xlink:actuate="onLoad"/></draw:frame><text:span text:style-name="T8">值</text:span><draw:frame draw:style-name="fr1" text:anchor-type="as-char" svg:width="0.24cm" svg:height="0.467cm" draw:z-index="3"><draw:object xlink:href="./Object 6" xlink:type="simple" xlink:show="embed" xlink:actuate="onLoad"/><draw:image xlink:href="./ObjectReplacements/Object 6" xlink:type="simple" xlink:show="embed" xlink:actuate="onLoad"/></draw:frame><text:span text:style-name="T7">5.0。</text:span></text:p>
            <text:p text:style-name="P10"><text:span text:style-name="T6">□</text:span><text:span text:style-name="T7">申請人為第一作者(含共同第一作者)，期刊排名</text:span><draw:frame draw:style-name="fr1" text:anchor-type="as-char" svg:width="0.238cm" svg:height="0.467cm" draw:z-index="4"><draw:object xlink:href="./Object 8" xlink:type="simple" xlink:show="embed" xlink:actuate="onLoad"/><draw:image xlink:href="./ObjectReplacements/Object 8" xlink:type="simple" xlink:show="embed" xlink:actuate="onLoad"/></draw:frame><text:span text:style-name="T7">15%或IF</text:span><text:span text:style-name="T8">值</text:span><text:span text:style-name="T7">(或5年平均IF</text:span><text:span text:style-name="T8">值</text:span><draw:frame draw:style-name="fr1" text:anchor-type="as-char" svg:width="0.476cm" svg:height="0.467cm" draw:z-index="5"><draw:object xlink:href="./Object 10" xlink:type="simple" xlink:show="embed" xlink:actuate="onLoad"/><draw:image xlink:href="./ObjectReplacements/Object 10" xlink:type="simple" xlink:show="embed" xlink:actuate="onLoad"/></draw:frame><text:span text:style-name="T7">3.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/>
            <text:p text:style-name="Standard"><text:span text:style-name="T2">備註</text:span></text:p>
          </table:table-cell>
          <table:table-cell table:style-name="表格1.A1" table:number-columns-spanned="10" office:value-type="string">
            <text:p text:style-name="P2"><text:span text:style-name="T5">1. 申請時須檢附資料：</text:span></text:p>
            <text:p text:style-name="P2"><text:span text:style-name="T5"><text:s text:c="3"/>(1)論文被接受之證明文件。</text:span></text:p>
            <text:p text:style-name="P2"><text:span text:style-name="T5"><text:s text:c="3"/>(2)論文抽印本(或排版稿)。</text:span></text:p>
            <text:p text:style-name="P2"><text:span text:style-name="T5"><text:s text:c="3"/>(3)期刊排名及IF值之證明文件。</text:span></text:p>
            <text:p text:style-name="P2"><text:span text:style-name="T5"><text:s text:c="3"/>(4)申請人之學經歷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3">中 <text:s text:c="3"/>華 <text:s text:c="3"/>民 <text:s text:c="3"/>國 <text:s text:c="12"/>年 <text:s text:c="13"/>月 <text:s text:c="1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cm" fo:margin-left="0cm" fo:margin-right="0cm" fo:margin-bottom="0.61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06年3月24<text:bookmark text:name="_GoBack"/>修正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慈圓</meta:initial-creator>
    <dc:creator>由火玄</dc:creator>
    <meta:editing-cycles>2</meta:editing-cycles>
    <meta:print-date>2013-09-13T01:51:00</meta:print-date>
    <meta:creation-date>2020-12-12T23:28:00</meta:creation-date>
    <dc:date>2020-12-12T23:28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5" meta:page-count="1" meta:paragraph-count="30" meta:word-count="259" meta:character-count="504" meta:non-whitespace-character-count="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row/>
      <mi>≥</mi>
    </mrow>
    <annotation encoding="StarMath 5.0">)  ≥</annotation>
  </semantics>
</math>
</file>

<file path=Object 2/content.xml><?xml version="1.0" encoding="utf-8"?>
<math xmlns="http://www.w3.org/1998/Math/MathML" display="block">
  <semantics>
    <mi>≤</mi>
    <annotation encoding="StarMath 5.0">≤</annotation>
  </semantics>
</math>
</file>

<file path=Object 4/content.xml><?xml version="1.0" encoding="utf-8"?>
<math xmlns="http://www.w3.org/1998/Math/MathML" display="block">
  <semantics>
    <annotation encoding="StarMath 5.0"> </annotation>
  </semantics>
</math>
</file>

<file path=Object 6/content.xml><?xml version="1.0" encoding="utf-8"?>
<math xmlns="http://www.w3.org/1998/Math/MathML" display="block">
  <semantics>
    <mi>≥</mi>
    <annotation encoding="StarMath 5.0">≥</annotation>
  </semantics>
</math>
</file>

<file path=Object 8/content.xml><?xml version="1.0" encoding="utf-8"?>
<math xmlns="http://www.w3.org/1998/Math/MathML" display="block">
  <semantics>
    <mi>≤</mi>
    <annotation encoding="StarMath 5.0">≤</annotation>
  </semantics>
</math>
</file>