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3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size-complex="14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text-properties style:font-name-asian="Calibri" style:font-name-complex="Calibri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847cm" fo:margin-right="0cm" fo:text-indent="-0.847cm" style:auto-text-indent="false"/>
    </style:style>
    <style:style style:name="P13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14" style:family="paragraph" style:parent-style-name="Standard">
      <style:paragraph-properties fo:margin-left="0.847cm" fo:margin-right="0cm" fo:text-indent="3.81cm" style:auto-text-indent="false"/>
    </style:style>
    <style:style style:name="P15" style:family="paragraph" style:parent-style-name="Standard">
      <style:paragraph-properties fo:margin-left="0cm" fo:margin-right="0cm" fo:text-indent="6.35cm" style:auto-text-indent="false"/>
    </style:style>
    <style:style style:name="P16" style:family="paragraph" style:parent-style-name="Standard">
      <style:paragraph-properties fo:margin-left="0cm" fo:margin-right="0cm" fo:text-indent="6.35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1.69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style:font-name-asian="Calibri" style:font-name-complex="Calibri"/>
    </style:style>
    <style:style style:name="T3" style:family="text">
      <style:text-properties style:text-underline-style="solid" style:text-underline-width="auto" style:text-underline-color="font-color" style:font-name-asian="Calibri" style:font-name-complex="Calibri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-asian="Calibri" style:font-name-complex="Calibri"/>
    </style:style>
    <style:style style:name="T16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臺灣大學生化科技學系碩士班博士班</text:p>
      <text:p text:style-name="P1"><text:span text:style-name="T6">研究生選定指導教</text:span><text:span text:style-name="T6">師</text:span><text:span text:style-name="T6">同意書</text:span></text:p>
      <text:p text:style-name="P5"><draw:frame draw:style-name="fr1" draw:name="外框1" text:anchor-type="char" svg:x="11.672cm" svg:y="0.496cm" svg:width="2.745cm" draw:z-index="0"><draw:text-box fo:min-height="0cm"><text:p text:style-name="Standard"><text:span text:style-name="T10">110</text:span><text:span text:style-name="T11">學年度</text:span></text:p></draw:text-box></draw:frame></text:p>
      <text:p text:style-name="P8"/>
      <text:p text:style-name="Standard"><text:span text:style-name="T8">◎</text:span><text:span text:style-name="T15"> <text:s/></text:span><text:span text:style-name="T8">學生基本資料</text:span></text:p>
      <text:p text:style-name="P6"/>
      <text:p text:style-name="Standard"><text:span text:style-name="T8">姓名：</text:span><text:span text:style-name="T2"> <text:s text:c="23"/></text:span><text:span text:style-name="T15"><text:s text:c="2"/></text:span><text:span text:style-name="T8">學號：</text:span><text:span text:style-name="T2"> <text:s text:c="27"/></text:span></text:p>
      <text:p text:style-name="P2"/>
      <text:p text:style-name="Standard"><text:span text:style-name="T8">聯絡電話：</text:span><text:span text:style-name="T2"> <text:s text:c="55"/></text:span></text:p>
      <text:p text:style-name="P2"/>
      <text:p text:style-name="Standard"><text:span text:style-name="T8">聯絡地址：</text:span><text:span text:style-name="T2"> <text:s text:c="55"/></text:span></text:p>
      <text:p text:style-name="P2"/>
      <text:p text:style-name="Standard"><text:span text:style-name="T15"><text:s text:c="10"/></text:span><text:span text:style-name="T2"><text:s text:c="56"/></text:span></text:p>
      <text:p text:style-name="P9"><text:s text:c="5"/></text:p>
      <text:p text:style-name="Standard"><text:span text:style-name="T12">□</text:span><text:span text:style-name="T8">碩士班</text:span><text:span text:style-name="T15"> <text:s text:c="23"/></text:span><text:span text:style-name="T8">□</text:span><text:span text:style-name="T8">博士班</text:span></text:p>
      <text:p text:style-name="P6"/>
      <text:p text:style-name="Standard"><text:span text:style-name="T8">本人聲明於修業期限內，選定</text:span><text:span text:style-name="T15"> </text:span><text:span text:style-name="T2"><text:s text:c="8"/></text:span><text:span text:style-name="T2"><text:s text:c="10"/></text:span><text:span text:style-name="T2"><text:s text:c="6"/></text:span><text:span text:style-name="T8">教授擔任指導教</text:span><text:span text:style-name="T8">師</text:span><text:span text:style-name="T8">，並於修業期間遵守臺灣大學生化科技學系相關規定。</text:span></text:p>
      <text:p text:style-name="P6"/>
      <text:p text:style-name="P6"/>
      <text:p text:style-name="P10"><text:span text:style-name="T8">研究生簽名：</text:span><text:span text:style-name="T2"> <text:s/></text:span><text:span text:style-name="T2"><text:s text:c="4"/></text:span><text:span text:style-name="T2"><text:s text:c="11"/></text:span></text:p>
      <text:p text:style-name="P4"/>
      <text:p text:style-name="P10"><text:span text:style-name="T8">日期：</text:span><text:span text:style-name="T2"> <text:s/></text:span><text:span text:style-name="T2"><text:s text:c="4"/></text:span><text:span text:style-name="T2"><text:s text:c="11"/></text:span></text:p>
      <text:p text:style-name="P4"/>
      <text:p text:style-name="Standard"><text:span text:style-name="T8">=====================================================================</text:span></text:p>
      <text:p text:style-name="P6"/>
      <text:p text:style-name="Standard"><text:span text:style-name="T8">◎</text:span><text:span text:style-name="T15"> <text:s/></text:span><text:span text:style-name="T8">教授姓名：</text:span><text:span text:style-name="T2"> <text:s text:c="14"/></text:span><text:span text:style-name="T2"><text:s/></text:span></text:p>
      <text:p text:style-name="P6"/>
      <text:p text:style-name="P6"/>
      <text:p text:style-name="Standard"><text:span text:style-name="T8">本人願意擔任</text:span><text:span text:style-name="T2"> <text:s text:c="15"/></text:span><text:span text:style-name="T8">君於修業期間之論文指導教</text:span><text:span text:style-name="T8">師</text:span><text:span text:style-name="T8">。</text:span></text:p>
      <text:p text:style-name="P2"/>
      <text:p text:style-name="P6"/>
      <text:p text:style-name="P13"/>
      <text:p text:style-name="P14"><text:span text:style-name="T15"><text:s text:c="16"/></text:span><text:span text:style-name="T8">指導教</text:span><text:span text:style-name="T8">師</text:span><text:span text:style-name="T8">簽名：</text:span><text:span text:style-name="T15"> </text:span><text:span text:style-name="T2"><text:s text:c="15"/></text:span></text:p>
      <text:p text:style-name="P16"/>
      <text:p text:style-name="P15"><text:span text:style-name="T12"><text:s text:c="16"/></text:span><text:span text:style-name="T12">日期：</text:span><text:span text:style-name="T12"> </text:span><text:span text:style-name="T14"><text:s text:c="15"/></text:span></text:p>
      <text:p text:style-name="P17"/>
      <text:p text:style-name="P12"><text:span text:style-name="T12">註：本同意書</text:span><text:span text:style-name="T12">一式三份，一份</text:span><text:span text:style-name="T12">送</text:span><text:span text:style-name="T12">指導教</text:span><text:span text:style-name="T12">師</text:span><text:span text:style-name="T12">、一份系辦公室、一份研究生自行保留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生化科技學系碩士班博士班</dc:title>
    <dc:subject/>
    <meta:keyword/>
    <meta:initial-creator>LLC</meta:initial-creator>
    <meta:creation-date>2021-05-26T13:49:00</meta:creation-date>
    <dc:creator>user</dc:creator>
    <dc:date>2021-05-26T13:49:00</dc:date>
    <meta:print-date>2020-01-06T13:49:00</meta:print-date>
    <meta:editing-cycles>2</meta:editing-cycles>
    <meta:document-statistic meta:table-count="0" meta:image-count="0" meta:object-count="0" meta:page-count="1" meta:paragraph-count="19" meta:word-count="192" meta:character-count="682" meta:non-whitespace-character-count="262"/>
    <meta:generator>LibreOffice/6.1.4.2$Windows_X86_64 LibreOffice_project/9d0f32d1f0b509096fd65e0d4bec26ddd1938fd3</meta:generator>
  </office:meta>
</office:document-meta>
</file>