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黑" svg:font-family="超研澤粗黑, 微軟正黑體" style:font-family-generic="modern"/>
  </office:font-face-decls>
  <office:automatic-styles>
    <style:style style:name="表格1" style:family="table">
      <style:table-properties style:width="15.252cm" fo:margin-left="0.25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loext:opacity="100%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cm" fo:margin-right="0cm" fo:line-height="0.706cm" fo:text-indent="0.953cm" style:auto-text-indent="false"/>
    </style:style>
    <style:style style:name="P5" style:family="paragraph" style:parent-style-name="Standard">
      <style:paragraph-properties fo:margin-left="0.986cm" fo:margin-right="0cm" fo:line-height="0.706cm" fo:text-indent="0cm" style:auto-text-indent="false"/>
    </style:style>
    <style:style style:name="P6" style:family="paragraph" style:parent-style-name="Standard">
      <style:paragraph-properties fo:margin-left="0cm" fo:margin-right="-0.108cm" fo:line-height="0.706cm" fo:text-indent="0cm" style:auto-text-indent="false"/>
    </style:style>
    <style:style style:name="P7" style:family="paragraph" style:parent-style-name="Standard">
      <style:paragraph-properties fo:margin-left="0cm" fo:margin-right="-0.108cm" fo:line-height="0.706cm" fo:text-indent="0cm" style:auto-text-indent="false"/>
      <style:text-properties fo:font-weight="bold" fo:background-color="#d8d8d8" style:font-name-asian="標楷體" style:font-weight-asian="bold"/>
    </style:style>
    <style:style style:name="P8" style:family="paragraph" style:parent-style-name="Standard">
      <style:paragraph-properties fo:line-height="0.706cm">
        <style:tab-stops>
          <style:tab-stop style:position="6.35cm"/>
        </style:tab-stops>
      </style:paragraph-properties>
      <style:text-properties style:text-underline-style="solid" style:text-underline-width="auto" style:text-underline-color="font-color" fo:font-weight="bold" style:font-name-asian="標楷體" style:font-weight-asian="bold"/>
    </style:style>
    <style:style style:name="P9" style:family="paragraph" style:parent-style-name="Standard">
      <style:paragraph-properties fo:line-height="0.706cm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10" style:family="paragraph" style:parent-style-name="Standard">
      <style:paragraph-properties fo:line-height="0.706cm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2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3" style:family="paragraph" style:parent-style-name="Standard">
      <style:paragraph-properties fo:line-height="0.917cm"/>
    </style:style>
    <style:style style:name="P14" style:family="paragraph" style:parent-style-name="Standard">
      <style:paragraph-properties fo:margin-left="0cm" fo:margin-right="-0.109cm" fo:line-height="0.811cm" fo:text-indent="1.058cm" style:auto-text-indent="false"/>
    </style:style>
    <style:style style:name="P15" style:family="paragraph" style:parent-style-name="Standard">
      <style:paragraph-properties fo:line-height="0.917cm">
        <style:tab-stops>
          <style:tab-stop style:position="6.35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line-height="0.706cm"/>
      <style:text-properties style:font-name-asian="標楷體"/>
    </style:style>
    <style:style style:name="P17" style:family="paragraph" style:parent-style-name="Standard">
      <style:paragraph-properties fo:line-height="0.882cm"/>
      <style:text-properties style:font-name-asian="標楷體"/>
    </style:style>
    <style:style style:name="P18" style:family="paragraph" style:parent-style-name="Standard">
      <style:paragraph-properties fo:margin-left="0cm" fo:margin-right="0cm" fo:line-height="0.882cm" fo:text-indent="1.27cm" style:auto-text-indent="false"/>
    </style:style>
    <style:style style:name="P19" style:family="paragraph" style:parent-style-name="Standard">
      <style:paragraph-properties fo:margin-left="0cm" fo:margin-right="0cm" fo:line-height="0.706cm" fo:text-indent="0.635cm" style:auto-text-indent="false"/>
      <style:text-properties fo:font-size="11pt" style:font-name-asian="標楷體" style:font-size-asian="11pt"/>
    </style:style>
    <style:style style:name="P20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3" style:family="paragraph" style:parent-style-name="Standard" style:master-page-name="轉換_20_1">
      <style:paragraph-properties style:page-number="auto"/>
      <style:text-properties fo:font-size="11pt" style:font-name-asian="標楷體" style:font-size-asian="11pt"/>
    </style:style>
    <style:style style:name="P24" style:family="paragraph" style:parent-style-name="Standard">
      <style:paragraph-properties fo:margin-left="0cm" fo:margin-right="-0.109cm" fo:line-height="0.811cm" fo:text-indent="0cm" style:auto-text-indent="false"/>
      <style:text-properties fo:font-size="11pt" fo:font-weight="bold" style:font-name-asian="標楷體" style:font-size-asian="11pt" style:font-weight-asian="bold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0.109cm" fo:line-height="0.811cm" fo:text-indent="0cm" style:auto-text-indent="false"/>
    </style:style>
    <style:style style:name="P27" style:family="paragraph" style:parent-style-name="Standard">
      <style:paragraph-properties fo:margin-left="0cm" fo:margin-right="-0.108cm" fo:margin-top="0.212cm" fo:margin-bottom="0cm" style:contextual-spacing="false" fo:line-height="0.706cm" fo:text-indent="0cm" style:auto-text-indent="false"/>
    </style:style>
    <style:style style:name="P28" style:family="paragraph" style:parent-style-name="Standard">
      <style:paragraph-properties fo:margin-left="0.75cm" fo:margin-right="-0.108cm" fo:margin-top="0.212cm" fo:margin-bottom="0cm" style:contextual-spacing="false" fo:line-height="0.706cm" fo:text-indent="-0.75cm" style:auto-text-indent="fals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5pt" style:font-size-asian="15pt" style:font-name-complex="新細明體1" style:font-size-complex="15pt"/>
    </style:style>
    <style:style style:name="T2" style:family="text">
      <style:text-properties fo:font-size="15pt" fo:font-weight="bold" style:font-name-asian="標楷體" style:font-size-asian="15pt" style:font-weight-asian="bold" style:font-name-complex="新細明體1" style:font-size-complex="15pt"/>
    </style:style>
    <style:style style:name="T3" style:family="text">
      <style:text-properties style:font-name="超研澤粗黑" fo:font-size="15pt" style:font-name-asian="超研澤粗黑" style:font-size-asian="15pt" style:font-size-complex="15pt"/>
    </style:style>
    <style:style style:name="T4" style:family="text">
      <style:text-properties style:font-name="超研澤粗黑" fo:font-size="15pt" style:font-name-asian="超研澤粗黑" style:font-size-asian="15pt" style:font-size-complex="15pt"/>
    </style:style>
    <style:style style:name="T5" style:family="text">
      <style:text-properties style:font-name="超研澤粗黑" fo:font-size="15pt" style:text-underline-style="solid" style:text-underline-width="auto" style:text-underline-color="font-color" fo:font-weight="bold" style:font-name-asian="超研澤粗黑" style:font-size-asian="15pt" style:font-weight-asian="bold" style:font-size-complex="15pt"/>
    </style:style>
    <style:style style:name="T6" style:family="text">
      <style:text-properties style:font-name="超研澤粗黑" fo:font-size="15pt" style:text-underline-style="solid" style:text-underline-width="auto" style:text-underline-color="font-color" fo:font-weight="bold" style:font-name-asian="超研澤粗黑" style:font-size-asian="15pt" style:language-asian="zh" style:country-asian="HK" style:font-weight-asian="bold" style:font-size-complex="15pt"/>
    </style:style>
    <style:style style:name="T7" style:family="text">
      <style:text-properties fo:font-weight="bold" fo:background-color="#d8d8d8" loext:char-shading-value="0" style:font-name-asian="標楷體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style:language-asian="zh" style:country-asian="HK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="標楷體" style:font-name-asian="標楷體" style:language-asian="zh" style:country-asian="HK" style:font-name-complex="標楷體"/>
    </style:style>
    <style:style style:name="T25" style:family="text">
      <style:text-properties fo:font-size="11pt" style:font-name-asian="標楷體" style:font-size-asian="11pt"/>
    </style:style>
    <style:style style:name="T26" style:family="text">
      <style:text-properties fo:font-size="11pt" style:font-name-asian="標楷體" style:font-size-asian="11pt"/>
    </style:style>
    <style:style style:name="T27" style:family="text">
      <style:text-properties fo:color="#ff0000" loext:opacity="100%" fo:font-weight="bold" style:font-name-asian="標楷體" style:font-weight-asian="bold" style:font-weight-complex="bold"/>
    </style:style>
    <style:style style:name="T28" style:family="text">
      <style:text-properties fo:color="#ff0000" loext:opacity="100%" fo:font-weight="bold" style:font-name-asian="標楷體" style:font-weight-asian="bold" style:font-weight-complex="bold"/>
    </style:style>
    <style:style style:name="T29" style:family="text">
      <style:text-properties fo:color="#ff0000" loext:opacity="100%" fo:font-weight="bold" style:font-name-asian="標楷體" style:language-asian="zh" style:country-asian="HK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2.639cm" svg:y="-1.528cm" svg:width="3.131cm" svg:height="1.743cm" draw:z-index="1"><draw:text-box><text:p text:style-name="P1">bst</text:p></draw:text-box></draw:frame><text:span text:style-name="T3">國立臺灣大學生化科技學系1</text:span><text:span text:style-name="T3">13</text:span><text:span text:style-name="T3">學年度</text:span><text:span text:style-name="T5">碩士班</text:span><text:span text:style-name="T6">甄試</text:span><text:span text:style-name="T3">入學推薦書</text:span></text:p>
      <text:p text:style-name="P8">申請人填寫部分：</text:p>
      <text:p text:style-name="P11"><text:span text:style-name="T14">姓名：＿＿＿＿＿＿＿＿＿</text:span><text:span text:style-name="T18"> <text:s/></text:span><text:span text:style-name="T14">(</text:span><text:span text:style-name="T14">學號</text:span><text:span text:style-name="T18"> </text:span><text:span text:style-name="T11"><text:s text:c="16"/></text:span><text:span text:style-name="T14">)</text:span><text:span text:style-name="T14"> <text:s text:c="3"/>性別：□男</text:span><text:span text:style-name="T18"> <text:s text:c="4"/></text:span><text:span text:style-name="T14">□女</text:span></text:p>
      <text:p text:style-name="P11"><text:span text:style-name="T14">畢業校系：＿＿＿＿大學＿＿＿＿＿＿＿學系＿＿＿＿＿組</text:span><text:span text:style-name="T18"> <text:s text:c="2"/></text:span><text:span text:style-name="T14">畢業年度：＿＿＿</text:span></text:p>
      <text:p text:style-name="P11"><text:span text:style-name="T14">聯絡電話：＿＿＿＿＿＿＿＿＿</text:span><text:span text:style-name="T18"> <text:s/></text:span><text:span text:style-name="T14">E-mail：＿＿＿＿＿＿＿＿＿＿＿＿＿＿＿＿＿</text:span></text:p>
      <text:p text:style-name="P15">專題題目（若有請填寫）：＿＿＿＿＿＿＿＿＿＿＿＿＿＿＿＿＿＿＿＿＿＿＿＿</text:p>
      <text:p text:style-name="P15">專題指導教授（若有請填寫）：＿＿＿＿＿＿＿＿＿＿＿</text:p>
      <text:p text:style-name="P13"><text:span text:style-name="T14">推薦人姓名：＿＿＿＿＿＿＿＿＿＿</text:span><text:span text:style-name="T18"> <text:s text:c="5"/></text:span><text:span text:style-name="T14">職</text:span><text:span text:style-name="T18"> <text:s text:c="3"/></text:span><text:span text:style-name="T14">稱：＿＿＿＿＿＿＿＿＿</text:span></text:p>
      <text:p text:style-name="P13"><text:span text:style-name="T14">服務單位：＿＿＿＿＿＿＿＿＿＿＿＿＿</text:span><text:span text:style-name="T18"> <text:s/></text:span><text:span text:style-name="T14">聯絡電話：＿＿＿＿＿＿＿＿＿</text:span></text:p>
      <text:p text:style-name="P16"/>
      <text:p text:style-name="P3"><text:span text:style-name="T14">與推薦人之關係：認識推薦人____年____個月</text:span></text:p>
      <text:p text:style-name="P4"><text:span text:style-name="T20">□</text:span><text:span text:style-name="T18"> </text:span><text:span text:style-name="T14">(1)</text:span><text:span text:style-name="T14"> 修習推薦人開授</text:span><text:span text:style-name="T18"> </text:span><text:span text:style-name="T11"><text:s text:c="27"/></text:span><text:span text:style-name="T18"><text:s/></text:span><text:span text:style-name="T14">課程</text:span></text:p>
      <text:p text:style-name="P4"><text:span text:style-name="T20">□</text:span><text:span text:style-name="T18"> </text:span><text:span text:style-name="T14">(2)</text:span><text:span text:style-name="T14"> 推薦人為本人之導師</text:span></text:p>
      <text:p text:style-name="P4"><text:span text:style-name="T20">□</text:span><text:span text:style-name="T18"> </text:span><text:span text:style-name="T14">(3)</text:span><text:span text:style-name="T14"> 推薦人為本人之專題研究指導教授</text:span></text:p>
      <text:p text:style-name="P5"><text:span text:style-name="T20">□</text:span><text:span text:style-name="T18"> </text:span><text:span text:style-name="T14">(4)</text:span><text:span text:style-name="T14"> 其他</text:span><text:span text:style-name="T14">(</text:span><text:span text:style-name="T14">請說明</text:span><text:span text:style-name="T14">) </text:span><text:span text:style-name="T12"><text:s text:c="51"/></text:span></text:p>
      <text:p text:style-name="P10"/>
      <text:p text:style-name="P9">推薦人填寫部分：</text:p>
      <text:p text:style-name="P17">本人對申請人瞭解程度為：</text:p>
      <text:p text:style-name="P18"><text:span text:style-name="T20">□</text:span><text:span text:style-name="T18"> </text:span><text:span text:style-name="T14">非常熟悉</text:span><text:span text:style-name="T18"> <text:s text:c="5"/></text:span><text:span text:style-name="T14">□</text:span><text:span text:style-name="T18"> </text:span><text:span text:style-name="T14">熟悉</text:span><text:span text:style-name="T18"> <text:s text:c="5"/></text:span><text:span text:style-name="T14">□</text:span><text:span text:style-name="T18"> </text:span><text:span text:style-name="T14">不很熟悉</text:span><text:span text:style-name="T18"> <text:s text:c="6"/></text:span><text:span text:style-name="T14">□</text:span><text:span text:style-name="T18"> </text:span><text:span text:style-name="T14">不熟悉</text:span></text:p>
      <text:p text:style-name="P19">對申請人之評估事項如下表： (請打勾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0">評估項目</text:p>
          </table:table-cell>
          <table:table-cell table:style-name="表格1.B1" office:value-type="string">
            <text:p text:style-name="P20">傑出</text:p>
            <text:p text:style-name="P20">0-5%</text:p>
          </table:table-cell>
          <table:table-cell table:style-name="表格1.B1" office:value-type="string">
            <text:p text:style-name="P20">優良</text:p>
            <text:p text:style-name="P20">6-15%</text:p>
          </table:table-cell>
          <table:table-cell table:style-name="表格1.B1" office:value-type="string">
            <text:p text:style-name="P20">佳</text:p>
            <text:p text:style-name="P20">16-30%</text:p>
          </table:table-cell>
          <table:table-cell table:style-name="表格1.B1" office:value-type="string">
            <text:p text:style-name="P20">尚可</text:p>
            <text:p text:style-name="P20">31-70%</text:p>
          </table:table-cell>
          <table:table-cell table:style-name="表格1.B1" office:value-type="string">
            <text:p text:style-name="P20">差</text:p>
            <text:p text:style-name="P2"><text:span text:style-name="T25">後</text:span><text:span text:style-name="T25">30%</text:span></text:p>
          </table:table-cell>
          <table:table-cell table:style-name="表格1.B1" office:value-type="string">
            <text:p text:style-name="P20">了解不夠</text:p>
            <text:p text:style-name="P20">無法評定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1.</text:span><text:span text:style-name="T25">創造力</text:span><text:span text:style-name="T25">(</text:span><text:span text:style-name="T25">創意</text:span><text:span text:style-name="T25">)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2.</text:span><text:span text:style-name="T25">分析能力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3.</text:span><text:span text:style-name="T25">實驗操作能力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4.</text:span><text:span text:style-name="T25">英文能力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5.</text:span><text:span text:style-name="T25">口頭表達能力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6.</text:span><text:span text:style-name="T25">工作勤奮程度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7.</text:span><text:span text:style-name="T25">對建議/批評接受程度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8.</text:span><text:span text:style-name="T25">自信心與成熟度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9.</text:span><text:span text:style-name="T25">責任感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10.</text:span><text:span text:style-name="T25"> </text:span><text:span text:style-name="T25">與人相處狀況</text:span>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1"/>
          </table:table-cell>
        </table:table-row>
      </table:table>
      <text:p text:style-name="P6"><text:span text:style-name="T14">整體推薦之程度為：</text:span></text:p>
      <text:p text:style-name="P6"><draw:frame draw:style-name="fr1" draw:name="外框2" text:anchor-type="char" svg:x="6.496cm" svg:y="1.363cm" svg:width="3.478cm" draw:z-index="2"><draw:text-box fo:min-height="0cm"><text:p text:style-name="P25">(接續下一頁)</text:p></draw:text-box></draw:frame><text:span text:style-name="T18"><text:s text:c="5"/></text:span><text:span text:style-name="T20">□</text:span><text:span text:style-name="T14">極力推薦</text:span><text:span text:style-name="T18"> <text:s text:c="8"/></text:span><text:span text:style-name="T14">□</text:span><text:span text:style-name="T18"> </text:span><text:span text:style-name="T14">推薦</text:span><text:span text:style-name="T18"> <text:s text:c="8"/></text:span><text:span text:style-name="T14">□</text:span><text:span text:style-name="T18"> </text:span><text:span text:style-name="T14">勉予推薦</text:span><text:span text:style-name="T18"> <text:s text:c="6"/></text:span><text:span text:style-name="T14">□不推薦</text:span></text:p>
      <text:p text:style-name="P26"><text:span text:style-name="T14">您會接受「申請人」為您的學生嗎？</text:span></text:p>
      <text:p text:style-name="P14"><text:span text:style-name="T20">□</text:span><text:span text:style-name="T14">非常願意</text:span><text:span text:style-name="T18"> <text:s text:c="7"/></text:span><text:span text:style-name="T14">□願意</text:span><text:span text:style-name="T18"> <text:s text:c="8"/></text:span><text:span text:style-name="T14">□不很願意</text:span><text:span text:style-name="T18"> <text:s text:c="6"/></text:span><text:span text:style-name="T14">□不願意</text:span></text:p>
      <text:p text:style-name="P26"><text:span text:style-name="T14">對申請人之補充評論：（可於背頁或另加附頁）</text:span></text:p>
      <text:p text:style-name="P24"/>
      <text:p text:style-name="P7"><text:soft-page-break/></text:p>
      <text:p text:style-name="P7"/>
      <text:p text:style-name="P7"/>
      <text:p text:style-name="P7"/>
      <text:p text:style-name="P7"/>
      <text:p text:style-name="P27"><text:span text:style-name="T14">推</text:span><text:span text:style-name="T18"> </text:span><text:span text:style-name="T14">薦</text:span><text:span text:style-name="T18"> </text:span><text:span text:style-name="T14">人：</text:span><text:span text:style-name="T11"> <text:s text:c="28"/></text:span></text:p>
      <text:p text:style-name="P28"><draw:line text:anchor-type="char" draw:z-index="0" draw:style-name="gr1" draw:text-style-name="P29" svg:x1="-0.87cm" svg:y1="0.247cm" svg:x2="15.642cm" svg:y2="0.249cm"><text:p/></draw:line><text:span text:style-name="T25">註：</text:span><text:span text:style-name="T22">推薦函僅限由推薦老師上傳</text:span><text:span text:style-name="T22"> (</text:span><text:span text:style-name="T16">PDF</text:span><text:span text:style-name="T22">檔</text:span><text:span text:style-name="T22">)</text:span><text:span text:style-name="T20">，考生在報名後，系統會以</text:span><text:span text:style-name="T14">E-mail</text:span><text:span text:style-name="T20">通知老師，</text:span><text:span text:style-name="T24">請</text:span><text:span text:style-name="T20">於</text:span><text:span text:style-name="T27">10/12</text:span><text:span text:style-name="T29">下午</text:span><text:span text:style-name="T27">5</text:span><text:span text:style-name="T29">時前</text:span><text:span text:style-name="T17">，</text:span><text:span text:style-name="T20">利用通知之聯結上傳推薦函，請勿交予考生送件。</text:span><text:span text:style-name="T24">謝謝！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黑" svg:font-family="超研澤粗黑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ort</meta:initial-creator>
    <meta:creation-date>2021-09-22T20:35:00</meta:creation-date>
    <dc:creator>user</dc:creator>
    <dc:date>2023-09-12T17:10:00</dc:date>
    <meta:print-date>2021-09-22T20:34:00</meta:print-date>
    <meta:editing-cycles>6</meta:editing-cycles>
    <meta:editing-duration>PT9M</meta:editing-duration>
    <meta:document-statistic meta:table-count="1" meta:image-count="0" meta:object-count="0" meta:page-count="3" meta:paragraph-count="50" meta:word-count="622" meta:character-count="934" meta:non-whitespace-character-count="687"/>
    <meta:generator>LibreOffice/7.3.4.2$Windows_x86 LibreOffice_project/728fec16bd5f605073805c3c9e7c4212a0120dc5</meta:generator>
  </office:meta>
</office:document-meta>
</file>