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5.252cm" fo:margin-left="0.25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953cm" style:auto-text-indent="false"/>
    </style:style>
    <style:style style:name="P5" style:family="paragraph" style:parent-style-name="Standard">
      <style:paragraph-properties fo:margin-left="0.986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-0.108cm" fo:line-height="0.706cm" fo:text-indent="0cm" style:auto-text-indent="false"/>
    </style:style>
    <style:style style:name="P7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cm" fo:margin-right="-0.109cm" fo:line-height="0.811cm" fo:text-indent="1.058cm" style:auto-text-indent="false"/>
    </style:style>
    <style:style style:name="P15" style:family="paragraph" style:parent-style-name="Standard">
      <style:paragraph-properties fo:line-height="0.706cm"/>
      <style:text-properties style:font-name-asian="標楷體"/>
    </style:style>
    <style:style style:name="P16" style:family="paragraph" style:parent-style-name="Standard">
      <style:paragraph-properties fo:line-height="0.882cm"/>
      <style:text-properties style:font-name-asian="標楷體"/>
    </style:style>
    <style:style style:name="P17" style:family="paragraph" style:parent-style-name="Standard">
      <style:paragraph-properties fo:margin-left="0cm" fo:margin-right="0cm" fo:line-height="0.882cm" fo:text-indent="1.27cm" style:auto-text-indent="false"/>
    </style:style>
    <style:style style:name="P18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2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</style:style>
    <style:style style:name="P26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style:contextual-spacing="false" fo:line-height="0.706cm" fo:text-indent="-0.75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fo:font-weight="bold" style:font-name-asian="標楷體" style:font-weight-asian="bold" style:font-name-complex="新細明體1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complex="新細明體1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language-asian="zh" style:country-asian="HK" style:font-name-complex="標楷體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color="#ff0000" loext:opacity="100%" fo:font-weight="bold" style:font-name-asian="標楷體" style:font-weight-asian="bold" style:font-weight-complex="bold"/>
    </style:style>
    <style:style style:name="T29" style:family="text">
      <style:text-properties fo:color="#ff0000" loext:opacity="100%" fo:font-weight="bold" style:font-name-asian="標楷體" style:font-weight-asian="bold" style:font-weight-complex="bold"/>
    </style:style>
    <style:style style:name="T30" style:family="text">
      <style:text-properties fo:color="#ff0000" loext:opacity="100%" fo:font-weight="bold" style:font-name-asian="標楷體" style:language-asian="zh" style:country-asian="HK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1</text:span><text:span text:style-name="T3">3</text:span><text:span text:style-name="T3">學年度</text:span><text:span text:style-name="T2">博士班</text:span><text:span text:style-name="T5">甄試</text:span><text:span text:style-name="T3">入學</text:span><text:span text:style-name="T1">推薦書</text:span></text:p>
      <text:p text:style-name="P8">申請人填寫部分：</text:p>
      <text:p text:style-name="P11"><text:span text:style-name="T14">姓名：＿＿＿＿＿＿＿＿＿</text:span><text:span text:style-name="T19"> <text:s/></text:span><text:span text:style-name="T14">(</text:span><text:span text:style-name="T14">學號</text:span><text:span text:style-name="T19"> </text:span><text:span text:style-name="T11"><text:s text:c="16"/></text:span><text:span text:style-name="T14">)</text:span><text:span text:style-name="T14"> <text:s text:c="3"/>性別：□男</text:span><text:span text:style-name="T19"> <text:s text:c="4"/></text:span><text:span text:style-name="T14">□女</text:span></text:p>
      <text:p text:style-name="P11"><text:span text:style-name="T14">畢業校系：＿＿＿＿大學＿＿＿＿＿＿＿學系＿＿＿＿＿組</text:span><text:span text:style-name="T19"> <text:s text:c="2"/></text:span><text:span text:style-name="T14">畢業年度：＿＿＿</text:span></text:p>
      <text:p text:style-name="P11"><text:span text:style-name="T14">聯絡電話：＿＿＿＿＿＿＿＿＿</text:span><text:span text:style-name="T19"> <text:s/></text:span><text:span text:style-name="T14">E-mail：＿＿＿＿＿＿＿＿＿＿＿＿＿＿＿＿＿</text:span></text:p>
      <text:p text:style-name="P11"><text:span text:style-name="T14">論文題目（若有請填寫）：＿＿＿＿＿＿＿＿＿＿＿＿＿＿＿＿＿＿＿＿＿＿＿＿</text:span></text:p>
      <text:p text:style-name="P11"><text:span text:style-name="T14">論文指導教授（若有請填寫）：＿＿＿＿＿＿＿＿＿＿＿</text:span></text:p>
      <text:p text:style-name="P13"><text:span text:style-name="T14">推薦人姓名：＿＿＿＿＿＿＿＿＿＿</text:span><text:span text:style-name="T19"> <text:s text:c="5"/></text:span><text:span text:style-name="T14">職</text:span><text:span text:style-name="T19"> <text:s text:c="3"/></text:span><text:span text:style-name="T14">稱：＿＿＿＿＿＿＿＿＿</text:span></text:p>
      <text:p text:style-name="P13"><text:span text:style-name="T14">服務單位：＿＿＿＿＿＿＿＿＿＿＿＿＿</text:span><text:span text:style-name="T19"> <text:s/></text:span><text:span text:style-name="T14">聯絡電話：＿＿＿＿＿＿＿＿＿</text:span></text:p>
      <text:p text:style-name="P15"/>
      <text:p text:style-name="P3"><text:span text:style-name="T14">與推薦人之關係：認識推薦人____年____個月</text:span></text:p>
      <text:p text:style-name="P4"><text:span text:style-name="T21">□</text:span><text:span text:style-name="T19"> </text:span><text:span text:style-name="T14">(1)</text:span><text:span text:style-name="T14"> 修習推薦人開授</text:span><text:span text:style-name="T19"> </text:span><text:span text:style-name="T11"><text:s text:c="27"/></text:span><text:span text:style-name="T19"><text:s/></text:span><text:span text:style-name="T14">課程</text:span></text:p>
      <text:p text:style-name="P4"><text:span text:style-name="T21">□</text:span><text:span text:style-name="T19"> </text:span><text:span text:style-name="T14">(2)</text:span><text:span text:style-name="T14"> 推薦人為本人之導師</text:span></text:p>
      <text:p text:style-name="P4"><text:span text:style-name="T21">□</text:span><text:span text:style-name="T19"> </text:span><text:span text:style-name="T14">(3)</text:span><text:span text:style-name="T14"> 推薦人為本人之論文指導教授</text:span></text:p>
      <text:p text:style-name="P5"><text:span text:style-name="T21">□</text:span><text:span text:style-name="T19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10"/>
      <text:p text:style-name="P9">推薦人填寫部分：</text:p>
      <text:p text:style-name="P16">本人對申請人瞭解程度為：</text:p>
      <text:p text:style-name="P17"><text:span text:style-name="T21">□</text:span><text:span text:style-name="T19"> </text:span><text:span text:style-name="T14">非常熟悉</text:span><text:span text:style-name="T19"> <text:s text:c="5"/></text:span><text:span text:style-name="T14">□</text:span><text:span text:style-name="T19"> </text:span><text:span text:style-name="T14">熟悉</text:span><text:span text:style-name="T19"> <text:s text:c="5"/></text:span><text:span text:style-name="T14">□</text:span><text:span text:style-name="T19"> </text:span><text:span text:style-name="T14">不很熟悉</text:span><text:span text:style-name="T19"> <text:s text:c="6"/></text:span><text:span text:style-name="T14">□</text:span><text:span text:style-name="T19"> </text:span><text:span text:style-name="T14">不熟悉</text:span></text:p>
      <text:p text:style-name="P18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9">評估項目</text:p>
          </table:table-cell>
          <table:table-cell table:style-name="表格1.B1" office:value-type="string">
            <text:p text:style-name="P19">傑出</text:p>
            <text:p text:style-name="P19">0-5%</text:p>
          </table:table-cell>
          <table:table-cell table:style-name="表格1.B1" office:value-type="string">
            <text:p text:style-name="P19">優良</text:p>
            <text:p text:style-name="P19">6-15%</text:p>
          </table:table-cell>
          <table:table-cell table:style-name="表格1.B1" office:value-type="string">
            <text:p text:style-name="P19">佳</text:p>
            <text:p text:style-name="P19">16-30%</text:p>
          </table:table-cell>
          <table:table-cell table:style-name="表格1.B1" office:value-type="string">
            <text:p text:style-name="P19">尚可</text:p>
            <text:p text:style-name="P19">31-70%</text:p>
          </table:table-cell>
          <table:table-cell table:style-name="表格1.B1" office:value-type="string">
            <text:p text:style-name="P19">差</text:p>
            <text:p text:style-name="P2"><text:span text:style-name="T26">後</text:span><text:span text:style-name="T26">30%</text:span></text:p>
          </table:table-cell>
          <table:table-cell table:style-name="表格1.B1" office:value-type="string">
            <text:p text:style-name="P19">了解不夠</text:p>
            <text:p text:style-name="P19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.</text:span><text:span text:style-name="T26">創造力</text:span><text:span text:style-name="T26">(</text:span><text:span text:style-name="T26">創意</text:span><text:span text:style-name="T26">)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2.</text:span><text:span text:style-name="T26">分析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3.</text:span><text:span text:style-name="T26">實驗操作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4.</text:span><text:span text:style-name="T26">英文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5.</text:span><text:span text:style-name="T26">口頭表達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6.</text:span><text:span text:style-name="T26">工作勤奮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7.</text:span><text:span text:style-name="T26">對建議/批評接受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8.</text:span><text:span text:style-name="T26">自信心與成熟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9.</text:span><text:span text:style-name="T26">責任感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0.</text:span><text:span text:style-name="T26"> </text:span><text:span text:style-name="T26">與人相處狀況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</table:table>
      <text:p text:style-name="P6"><text:span text:style-name="T14">整體推薦之程度為：</text:span></text:p>
      <text:p text:style-name="P6"><draw:frame draw:style-name="fr1" draw:name="外框2" text:anchor-type="char" svg:x="6.496cm" svg:y="1.363cm" svg:width="3.478cm" draw:z-index="2"><draw:text-box fo:min-height="0cm"><text:p text:style-name="P24">(接續下一頁)</text:p></draw:text-box></draw:frame><text:span text:style-name="T19"><text:s text:c="5"/></text:span><text:span text:style-name="T21">□</text:span><text:span text:style-name="T14">極力推薦</text:span><text:span text:style-name="T19"> <text:s text:c="8"/></text:span><text:span text:style-name="T14">□</text:span><text:span text:style-name="T19"> </text:span><text:span text:style-name="T14">推薦</text:span><text:span text:style-name="T19"> <text:s text:c="8"/></text:span><text:span text:style-name="T14">□</text:span><text:span text:style-name="T19"> </text:span><text:span text:style-name="T14">勉予推薦</text:span><text:span text:style-name="T19"> <text:s text:c="6"/></text:span><text:span text:style-name="T14">□不推薦</text:span></text:p>
      <text:p text:style-name="P25"><text:span text:style-name="T14">您會接受「申請人」為您的學生嗎？</text:span></text:p>
      <text:p text:style-name="P14"><text:span text:style-name="T21">□</text:span><text:span text:style-name="T14">非常願意</text:span><text:span text:style-name="T19"> <text:s text:c="7"/></text:span><text:span text:style-name="T14">□願意</text:span><text:span text:style-name="T19"> <text:s text:c="8"/></text:span><text:span text:style-name="T14">□不很願意</text:span><text:span text:style-name="T19"> <text:s text:c="6"/></text:span><text:span text:style-name="T14">□不願意</text:span></text:p>
      <text:p text:style-name="P25"><text:soft-page-break/><text:span text:style-name="T14">對申請人之補充評論：（可於背頁或另加附頁）</text:span></text:p>
      <text:p text:style-name="P23"/>
      <text:p text:style-name="P7"/>
      <text:p text:style-name="P7"/>
      <text:p text:style-name="P7"/>
      <text:p text:style-name="P7"/>
      <text:p text:style-name="P7"/>
      <text:p text:style-name="P26"><text:span text:style-name="T14">推</text:span><text:span text:style-name="T19"> </text:span><text:span text:style-name="T14">薦</text:span><text:span text:style-name="T19"> </text:span><text:span text:style-name="T14">人：</text:span><text:span text:style-name="T11"> <text:s text:c="28"/></text:span></text:p>
      <text:p text:style-name="P27"><draw:line text:anchor-type="char" draw:z-index="0" draw:style-name="gr1" draw:text-style-name="P28" svg:x1="-0.87cm" svg:y1="0.247cm" svg:x2="15.642cm" svg:y2="0.249cm"><text:p/></draw:line><text:span text:style-name="T26">註：</text:span><text:span text:style-name="T23">推薦函僅限由推薦老師上傳</text:span><text:span text:style-name="T23"> (</text:span><text:span text:style-name="T16">PDF</text:span><text:span text:style-name="T23">檔</text:span><text:span text:style-name="T23">)</text:span><text:span text:style-name="T21">，考生在報名後，系統會以</text:span><text:span text:style-name="T14">E-mail</text:span><text:span text:style-name="T21">通知老師，</text:span><text:span text:style-name="T25">請</text:span><text:span text:style-name="T21">於</text:span><text:span text:style-name="T28">10/12</text:span><text:span text:style-name="T30">下午</text:span><text:span text:style-name="T28">5</text:span><text:span text:style-name="T30">時前</text:span><text:span text:style-name="T17">，</text:span><text:span text:style-name="T21">利用通知之聯結上傳推薦函，請勿交予考生送件。</text:span><text:span text:style-name="T25">謝謝！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ort</meta:initial-creator>
    <meta:creation-date>2012-09-25T10:17:00</meta:creation-date>
    <dc:creator>user</dc:creator>
    <dc:date>2023-09-12T17:06:00</dc:date>
    <meta:print-date>2017-09-21T11:29:00</meta:print-date>
    <meta:editing-cycles>21</meta:editing-cycles>
    <meta:editing-duration>PT10M</meta:editing-duration>
    <meta:document-statistic meta:table-count="1" meta:image-count="0" meta:object-count="0" meta:page-count="3" meta:paragraph-count="50" meta:word-count="620" meta:character-count="932" meta:non-whitespace-character-count="685"/>
    <meta:generator>LibreOffice/7.3.4.2$Windows_x86 LibreOffice_project/728fec16bd5f605073805c3c9e7c4212a0120dc5</meta:generator>
  </office:meta>
</office:document-meta>
</file>