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orphans="2" fo:widows="2"/>
    </style:style>
    <style:style style:name="P2" style:family="paragraph" style:parent-style-name="Standard" style:list-style-name="WW8Num3">
      <style:paragraph-properties fo:line-height="1.058cm" fo:orphans="2" fo:widows="2"/>
    </style:style>
    <style:style style:name="P3" style:family="paragraph" style:parent-style-name="Standard" style:list-style-name="WW8Num3">
      <style:paragraph-properties fo:line-height="1.058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1.058cm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 style:list-style-name="WW8Num3">
      <style:paragraph-properties fo:margin-left="1.249cm" fo:margin-right="0cm" fo:line-height="1.058cm" fo:text-indent="-1.245cm" style:auto-text-indent="false" style:snap-to-layout-grid="false"/>
    </style:style>
    <style:style style:name="P6" style:family="paragraph" style:parent-style-name="Standard">
      <style:paragraph-properties fo:margin-left="4.242cm" fo:margin-right="0cm" fo:line-height="1.058cm" fo:text-indent="-3.002cm" style:auto-text-indent="false" style:snap-to-layout-grid="false"/>
    </style:style>
    <style:style style:name="P7" style:family="paragraph" style:parent-style-name="Standard">
      <style:paragraph-properties fo:margin-left="0cm" fo:margin-right="0cm" fo:line-height="1.058cm" fo:text-indent="1.249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1.058cm" fo:text-indent="0cm" style:auto-text-indent="false" style:snap-to-layout-grid="false"/>
    </style:style>
    <style:style style:name="P9" style:family="paragraph" style:parent-style-name="Standard">
      <style:paragraph-properties fo:margin-left="1.27cm" fo:margin-right="0cm" fo:line-height="1.058cm" fo:orphans="2" fo:widows="2" fo:text-indent="0cm" style:auto-text-indent="false"/>
    </style:style>
    <style:style style:name="P10" style:family="paragraph" style:parent-style-name="Standard">
      <style:paragraph-properties fo:margin-left="4.748cm" fo:margin-right="0cm" fo:line-height="1.058cm" fo:text-indent="-3.496cm" style:auto-text-indent="false" style:snap-to-layout-grid="false"/>
    </style:style>
    <style:style style:name="P11" style:family="paragraph" style:parent-style-name="Standard">
      <style:paragraph-properties fo:margin-left="3.995cm" fo:margin-right="0cm" fo:line-height="1.058cm" fo:orphans="2" fo:widows="2" fo:text-indent="-2.746cm" style:auto-text-indent="false"/>
    </style:style>
    <style:style style:name="P12" style:family="paragraph" style:parent-style-name="Standard">
      <style:paragraph-properties fo:margin-left="3.748cm" fo:margin-right="0cm" fo:line-height="1.058cm" fo:orphans="2" fo:widows="2" fo:text-indent="-2.499cm" style:auto-text-indent="false"/>
    </style:style>
    <style:style style:name="P13" style:family="paragraph" style:parent-style-name="Standard">
      <style:paragraph-properties fo:margin-left="4.244cm" fo:margin-right="0cm" fo:line-height="1.058cm" fo:text-indent="-2.977cm" style:auto-text-indent="false" style:snap-to-layout-grid="false"/>
    </style:style>
    <style:style style:name="P14" style:family="paragraph" style:parent-style-name="Standard">
      <style:paragraph-properties fo:margin-left="4.667cm" fo:margin-right="0cm" fo:line-height="1.058cm" fo:text-indent="-2.977cm" style:auto-text-indent="false" style:snap-to-layout-grid="false"/>
    </style:style>
    <style:style style:name="P15" style:family="paragraph" style:parent-style-name="Standard">
      <style:paragraph-properties fo:margin-left="4.912cm" fo:margin-right="0cm" fo:line-height="1.058cm" fo:text-indent="-3.24cm" style:auto-text-indent="false" style:snap-to-layout-grid="false"/>
    </style:style>
    <style:style style:name="P16" style:family="paragraph" style:parent-style-name="Standard">
      <style:paragraph-properties fo:margin-left="4.177cm" fo:margin-right="0cm" fo:line-height="1.058cm" fo:text-indent="-2.505cm" style:auto-text-indent="false" style:snap-to-layout-grid="false"/>
    </style:style>
    <style:style style:name="P17" style:family="paragraph" style:parent-style-name="Standard" style:master-page-name="Standard">
      <style:paragraph-properties fo:line-height="1.058cm" fo:text-align="center" style:justify-single-word="false" fo:orphans="2" fo:widows="2" style:page-number="auto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letter-kerning="false" style:font-name-asian="標楷體" style:font-size-asian="16pt" style:language-asian="zh" style:country-asian="HK" style:font-weight-asian="bold" style:font-name-complex="Times New Roman" style:font-size-complex="16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15" style:family="text">
      <style:text-properties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16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language-asian="zh" style:country-asian="HK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24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25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26" style:family="text">
      <style:text-properties style:font-name="新細明體" fo:font-size="14pt" style:letter-kerning="false" style:font-size-asian="14pt" style:language-asian="zh" style:country-asian="HK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【</text:span><text:span text:style-name="T5">生技系壁報比賽</text:span><text:span text:style-name="T2">】</text:span><text:span text:style-name="T5">(</text:span><text:span text:style-name="T5">5/13/2022 </text:span><text:span text:style-name="T5">週五)</text:span></text:p>
      <text:p text:style-name="P1"><text:span text:style-name="T5">參加辦法</text:span></text:p>
      <text:list xml:id="list2840641383" text:style-name="WW8Num3">
        <text:list-item>
          <text:p text:style-name="P5"><text:span text:style-name="T8">主旨：本系為鼓勵</text:span><text:span text:style-name="T20">學生參與並展現其學術研究成果，特</text:span><text:span text:style-name="T8">舉辦壁報比賽。</text:span></text:p>
        </text:list-item>
        <text:list-item>
          <text:p text:style-name="P2"><text:span text:style-name="T10">參賽</text:span><text:span text:style-name="T8">資格：限本系在學大學部及碩、博士班學生。</text:span></text:p>
        </text:list-item>
        <text:list-item>
          <text:p text:style-name="P3">比賽規則：</text:p>
        </text:list-item>
      </text:list>
      <text:p text:style-name="P6"><text:span text:style-name="T10">1. </text:span><text:span text:style-name="T8">壁報內容：以個人實驗成果為限，包括題目、學生姓名、指導教授、前言、材料與方法、結果、討論、參考文獻等。</text:span></text:p>
      <text:p text:style-name="P7"><text:span text:style-name="T8">2. 壁報規格：直式，長115cm，寬85cm。</text:span></text:p>
      <text:p text:style-name="P8"><text:span text:style-name="T8">3. 評分標準：研究原創性與價值、寫作與製作品質、作者解說表現。</text:span></text:p>
      <text:p text:style-name="P10"><text:span text:style-name="T8">4. 獎勵方式：依大學部、碩士班、博士班分組評比，頒發</text:span><text:span text:style-name="T10">特優、</text:span><text:span text:style-name="T8">優等、佳作</text:span><text:span text:style-name="T10">獎。</text:span></text:p>
      <text:p text:style-name="P10"><text:span text:style-name="T17"><text:s text:c="12"/></text:span><text:span text:style-name="T10">包括獎狀及獎金</text:span><text:span text:style-name="T23">，</text:span><text:span text:style-name="T10">獎金依院方補助情形及參賽人數做調整</text:span><text:span text:style-name="T23">。</text:span></text:p>
      <text:p text:style-name="P10"><text:span text:style-name="T21"><text:s/></text:span><text:span text:style-name="T21"><text:s text:c="11"/></text:span><text:span text:style-name="T3">院方並提供100元7-11禮卷一張給每位參賽學生。</text:span></text:p>
      <text:p text:style-name="P11"><text:span text:style-name="T12">5. 報名期限：111年</text:span><text:span text:style-name="T12">4</text:span><text:span text:style-name="T12">月</text:span><text:span text:style-name="T12">2</text:span><text:span text:style-name="T12">9日</text:span><text:span text:style-name="T25">（</text:span><text:span text:style-name="T14">五</text:span><text:span text:style-name="T12">）前，將報名表(</text:span><text:span text:style-name="T14">含</text:span><text:span text:style-name="T12">切</text:span><text:span text:style-name="T14">結書) </text:span><text:span text:style-name="T12">紙本送至</text:span><text:span text:style-name="T14">系</text:span><text:span text:style-name="T12">辦公室，並</text:span><text:span text:style-name="T14">於5</text:span><text:span text:style-name="T14">月</text:span><text:span text:style-name="T12">6</text:span><text:span text:style-name="T14">日</text:span><text:span text:style-name="T26">（</text:span><text:span text:style-name="T14">五</text:span><text:span text:style-name="T12">）</text:span><text:span text:style-name="T14">前</text:span><text:span text:style-name="T12">將參賽壁報摘要電子檔(pdf</text:span><text:span text:style-name="T14">檔</text:span><text:span text:style-name="T12">)</text:span><text:span text:style-name="T14">以</text:span><text:span text:style-name="T12">參賽</text:span><text:span text:style-name="T14">者為檔名</text:span><text:span text:style-name="T26">，</text:span><text:span text:style-name="T12">寄至</text:span><text:span text:style-name="T16"> </text:span><text:a xlink:type="simple" xlink:href="mailto:kemingju@ntu.edu.tw" text:style-name="Internet_20_link" text:visited-style-name="Visited_20_Internet_20_Link"><text:span text:style-name="Internet_20_link"><text:span text:style-name="T8">kemingju@ntu.edu.tw</text:span></text:span></text:a><text:span text:style-name="T21">，</text:span><text:span text:style-name="T10">以提供給評審預先參閱</text:span><text:span text:style-name="T8">。</text:span></text:p>
      <text:p text:style-name="P12"><text:span text:style-name="T8">6. 摘要格式：須含中、英文摘要，中、英文各以500及250字為限。字體格式：1. 標題為14號粗體字。2. 中文內文─標楷體12號字；3. 英文內文─Times New Roman 12號字。</text:span></text:p>
      <text:p text:style-name="P13"><text:span text:style-name="T8">7.</text:span><text:span text:style-name="T4"> </text:span><text:span text:style-name="T8">比賽</text:span><text:span text:style-name="T10">日期</text:span><text:span text:style-name="T8">：111年5月</text:span><text:span text:style-name="T8">1</text:span><text:span text:style-name="T8">3日（五）</text:span><text:span text:style-name="T8">(因應疫情</text:span><text:span text:style-name="T4">，</text:span><text:span text:style-name="T8">到時可能會改為線上)</text:span></text:p>
      <text:p text:style-name="P14"><text:span text:style-name="T8">a</text:span><text:span text:style-name="T8">. 張貼</text:span><text:span text:style-name="T10">時間:</text:span><text:span text:style-name="T10"> </text:span><text:span text:style-name="T8">參賽者請於11:00至12:30將參賽壁報自行張貼於</text:span><text:span text:style-name="T10">系館</text:span><text:span text:style-name="T8">壁</text:span><text:span text:style-name="T10">報架</text:span><text:span text:style-name="T8">。</text:span></text:p>
      <text:p text:style-name="P15"><text:span text:style-name="T10">b</text:span><text:span text:style-name="T10">.</text:span><text:span text:style-name="T10"> </text:span><text:span text:style-name="T10">評審</text:span><text:span text:style-name="T8">時間：</text:span><text:span text:style-name="T17"> </text:span><text:span text:style-name="T8">13:30至16:00</text:span><text:span text:style-name="T21">，</text:span><text:span text:style-name="T8">請在個人參賽壁報前解說，以利評分。</text:span></text:p>
      <text:p text:style-name="P16"><text:span text:style-name="T8">c. 展出</text:span><text:span text:style-name="T10">時間</text:span><text:span text:style-name="T8">：至16:30</text:span><text:span text:style-name="T10">止</text:span><text:span text:style-name="T8">，展後請自行拆除壁報攜回。</text:span></text:p>
      <text:p text:style-name="P9"><text:span text:style-name="T8">8. </text:span><text:span text:style-name="T10">得獎名單：</text:span><text:span text:style-name="T10">原則上</text:span><text:span text:style-name="T8">111年</text:span><text:span text:style-name="T8">5</text:span><text:span text:style-name="T10">月</text:span><text:span text:style-name="T8">1</text:span><text:span text:style-name="T8">7</text:span><text:span text:style-name="T10">(二) 公佈，</text:span><text:span text:style-name="T8">參賽未獲獎者給予參加獎勵</text:span><text:span text:style-name="T10">。</text:span></text:p>
      <text:p text:style-name="P1"><text:span text:style-name="T10">四、</text:span><text:span text:style-name="T8">壁</text:span><text:span text:style-name="T10">報印製費補助：每研究室上限1,000元，檢據核銷。</text:span></text:p>
      <text:p text:style-name="P4">報名表如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emingju</meta:initial-creator>
    <meta:creation-date>2022-04-21T09:31:00</meta:creation-date>
    <dc:creator>user</dc:creator>
    <dc:date>2022-04-21T09:38:00</dc:date>
    <meta:print-date>2020-05-22T09:01:00</meta:print-date>
    <meta:editing-cycles>5</meta:editing-cycles>
    <meta:editing-duration>PT7M</meta:editing-duration>
    <meta:document-statistic meta:table-count="0" meta:image-count="0" meta:object-count="0" meta:page-count="1" meta:paragraph-count="20" meta:word-count="580" meta:character-count="735" meta:non-whitespace-character-count="688"/>
    <meta:generator>LibreOffice/6.1.4.2$Windows_X86_64 LibreOffice_project/9d0f32d1f0b509096fd65e0d4bec26ddd1938fd3</meta:generator>
  </office:meta>
</office:document-meta>
</file>